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fo:margin-left="0cm" fo:margin-right="0cm" fo:line-height="150%" fo:text-indent="1.129cm" style:auto-text-indent="false"/>
    </style:style>
    <style:style style:name="P3" style:family="paragraph" style:parent-style-name="Standard">
      <style:paragraph-properties fo:margin-left="0cm" fo:margin-right="0cm" fo:line-height="150%" fo:text-indent="2.258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margin-left="0cm" fo:margin-right="0cm" fo:line-height="150%" fo:text-indent="5.644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標楷體" fo:font-size="22pt" style:font-name-asian="標楷體" style:font-size-asian="22pt" style:font-name-complex="標楷體" style:font-size-complex="22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language-asian="zh" style:country-asian="HK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切 <text:s text:c="7"/>結 <text:s text:c="7"/>書</text:p>
      <text:p text:style-name="P2"><text:span text:style-name="T1">本人所有坐落「潭子區 <text:s text:c="9"/>段 <text:s text:c="9"/>地號」上建築物，</text:span><text:span text:style-name="T3">起造人</text:span><text:span text:style-name="T1"> <text:s text:c="15"/></text:span><text:span text:style-name="T3">興建地上</text:span><text:span text:style-name="T1"> <text:s text:c="4"/></text:span><text:span text:style-name="T3">層</text:span><text:span text:style-name="T1"> <text:s text:c="4"/></text:span><text:span text:style-name="T3">幢</text:span><text:span text:style-name="T1"> <text:s text:c="4"/></text:span><text:span text:style-name="T3">棟</text:span><text:span text:style-name="T1"> <text:s text:c="3"/></text:span><text:span text:style-name="T3">戶建物</text:span><text:span text:style-name="T1"> <text:s text:c="3"/>現該建物，</text:span><text:span text:style-name="T3">領有</text:span><text:span text:style-name="T1"> <text:s text:c="7"/></text:span><text:span text:style-name="T3">中都建字第</text:span><text:span text:style-name="T1"> <text:s text:c="17"/></text:span><text:span text:style-name="T3">號建造執照</text:span><text:span text:style-name="T1">，</text:span><text:span text:style-name="T3">本案</text:span><text:span text:style-name="T1">未領有拆除執照</text:span><text:span text:style-name="T3">且興建前基地己無地上物</text:span><text:span text:style-name="T1">，</text:span><text:span text:style-name="T3">特此切結</text:span><text:span text:style-name="T1">。</text:span></text:p>
      <text:p text:style-name="P3"/>
      <text:p text:style-name="P3"/>
      <text:p text:style-name="P3">此致</text:p>
      <text:p text:style-name="P1">臺中市潭子區戶政事務所</text:p>
      <text:p text:style-name="P4"/>
      <text:p text:style-name="P1">具 切 結 人：</text:p>
      <text:p text:style-name="P1">身分證字號 ：</text:p>
      <text:p text:style-name="P1">戶 籍 住 址：</text:p>
      <text:p text:style-name="P1">聯 絡 電 話：</text:p>
      <text:p text:style-name="P4"/>
      <text:p text:style-name="P1">中　 　 華　　 <text:s/>民　　 <text:s/>國 <text:s text:c="5"/>年　　 <text:s text:c="3"/>月 　　　 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WW-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801cm" fo:margin-right="1.501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切          結          書</dc:title>
    <meta:initial-creator>門牌</meta:initial-creator>
    <meta:creation-date>2019-10-22T08:23:00</meta:creation-date>
    <dc:creator>吳溪鎮</dc:creator>
    <dc:date>2019-10-22T08:33:00</dc:date>
    <meta:print-date>1995-11-21T17:41:00</meta:print-date>
    <meta:editing-cycles>3</meta:editing-cycles>
    <meta:editing-duration>PT12M</meta:editing-duration>
    <meta:document-statistic meta:table-count="0" meta:image-count="0" meta:object-count="0" meta:page-count="1" meta:paragraph-count="9" meta:word-count="120" meta:character-count="260" meta:non-whitespace-character-count="120"/>
    <meta:generator>NDC_ODF_Application_Tools/1.0.3$Windows_X86_64 LibreOffice_project/8ad3e16aadc5e73175a2d44b1abec8638aa18880</meta:generator>
  </office:meta>
</office:document-meta>
</file>