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150%" fo:text-indent="1.129cm" style:auto-text-indent="false"/>
    </style:style>
    <style:style style:name="P4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50%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7"/>結 <text:s text:c="7"/>書</text:p>
      <text:p text:style-name="P4">本人所有坐落「潭子區 <text:s text:c="7"/>段 <text:s text:c="6"/>地號」上建築物；原編門牌號為「 <text:s text:c="3"/>里 <text:s text:c="3"/>鄰 <text:s text:c="25"/>號」，現該建物已拆除並未領有拆除執照。</text:p>
      <text:p text:style-name="P3"><text:span text:style-name="T1">重新以建造執照 <text:s text:c="22"/>號申請門牌初編</text:span><text:span text:style-name="T1">，</text:span><text:span text:style-name="T1">本人保證原建物及門牌並無買賣移轉或移作其他使用之情事</text:span><text:span text:style-name="T1">，</text:span><text:span text:style-name="T1">為對外通訊聯絡方便</text:span><text:span text:style-name="T1">，</text:span><text:span text:style-name="T1">懇請貴所依原門牌號編釘</text:span><text:span text:style-name="T1">，</text:span><text:span text:style-name="T1">如有不實願負一切法律責任</text:span><text:span text:style-name="T1">。</text:span></text:p>
      <text:p text:style-name="P5"/>
      <text:p text:style-name="P5"/>
      <text:p text:style-name="P5">此致</text:p>
      <text:p text:style-name="P2">臺中市潭子區戶政事務所</text:p>
      <text:p text:style-name="P6"/>
      <text:p text:style-name="P2">具 切 結 人：</text:p>
      <text:p text:style-name="P2">身分證字號 ：</text:p>
      <text:p text:style-name="P1"><text:span text:style-name="T1">戶 籍 住 址：</text:span></text:p>
      <text:p text:style-name="P2">聯 絡 電 話：</text:p>
      <text:p text:style-name="P6"/>
      <text:p text:style-name="P2">中　 　 華　　 <text:s/>民　　 <text:s/>國 <text:s text:c="5"/>年　　 <text:s text:c="3"/>月 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meta:initial-creator>門牌</meta:initial-creator>
    <meta:creation-date>1995-11-21T17:41:00</meta:creation-date>
    <dc:creator>吳溪鎮</dc:creator>
    <dc:date>2019-09-26T10:29:00</dc:date>
    <meta:print-date>2019-09-26T10:28:00</meta:print-date>
    <meta:editing-cycles>2</meta:editing-cycles>
    <meta:editing-duration>PT2M</meta:editing-duration>
    <meta:document-statistic meta:table-count="0" meta:image-count="0" meta:object-count="0" meta:page-count="1" meta:paragraph-count="10" meta:word-count="168" meta:character-count="295" meta:non-whitespace-character-count="168"/>
    <meta:generator>NDC_ODF_Application_Tools/1.0.3$Windows_X86_64 LibreOffice_project/8ad3e16aadc5e73175a2d44b1abec8638aa18880</meta:generator>
  </office:meta>
</office:document-meta>
</file>