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line-height="0.741cm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847cm"/>
    </style:style>
    <style:style style:name="P10" style:family="paragraph" style:parent-style-name="Standard">
      <style:paragraph-properties fo:margin-left="0.593cm" fo:margin-right="0cm" fo:margin-top="0.318cm" fo:margin-bottom="0cm" loext:contextual-spacing="false" fo:line-height="1.058cm" fo:text-indent="-0.593cm" style:auto-text-indent="false"/>
    </style:style>
    <style:style style:name="P11" style:family="paragraph" style:parent-style-name="Standard">
      <style:paragraph-properties fo:margin-left="0.593cm" fo:margin-right="0cm" fo:margin-top="0.318cm" fo:margin-bottom="0cm" loext:contextual-spacing="false" fo:line-height="0.847cm" fo:text-indent="-0.593cm" style:auto-text-indent="false"/>
    </style:style>
    <style:style style:name="P12" style:family="paragraph" style:parent-style-name="Standard">
      <style:paragraph-properties fo:margin-left="0.667cm" fo:margin-right="0cm" fo:margin-top="0.318cm" fo:margin-bottom="0cm" loext:contextual-spacing="false" fo:line-height="0.847cm" fo:text-indent="-0.667cm" style:auto-text-indent="false"/>
    </style:style>
    <style:style style:name="P13" style:family="paragraph" style:parent-style-name="Standard">
      <style:paragraph-properties fo:margin-left="0.986cm" fo:margin-right="0cm" fo:line-height="1.058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6cm" fo:margin-right="0cm" fo:line-height="0.741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318cm" loext:contextual-spacing="false"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976cm" fo:margin-right="0cm" fo:line-height="0.529cm" fo:text-indent="-1.976cm" style:auto-text-indent="false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</style:style>
    <style:style style:name="P19" style:family="paragraph" style:parent-style-name="Standard" style:list-style-name="WW8Num3">
      <style:paragraph-properties fo:margin-left="1.63cm" fo:margin-right="0cm" fo:line-height="0.706cm" fo:text-align="justify" style:justify-single-word="false" fo:orphans="2" fo:widows="2" fo:text-indent="-1.037cm" style:auto-text-indent="false" style:text-autospace="none" style:vertical-align="botto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63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752cm" fo:margin-right="0cm" fo:line-height="0.706cm" fo:text-indent="0cm" style:auto-text-indent="false" style:snap-to-layout-grid="false"/>
    </style:style>
    <style:style style:name="P23" style:family="paragraph" style:parent-style-name="Standard">
      <style:paragraph-properties fo:margin-left="1.752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593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593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651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748cm" fo:margin-right="0cm" fo:line-height="0.706cm" fo:orphans="2" fo:widows="2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29" style:family="paragraph" style:parent-style-name="Standard">
      <style:paragraph-properties fo:margin-left="1.485cm" fo:margin-right="0cm" fo:line-height="0.529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養子女姓氏約定（變更）書</text:span></text:p>
      <text:p text:style-name="P10"><text:span text:style-name="T4">立約定書人之養子女________________(姓名)</text:span><text:span text:style-name="T6"> </text:span></text:p>
      <text:p text:style-name="P11"><text:span text:style-name="T8">□</text:span><text:span text:style-name="T4">依民法第1078條第2項規定，約定養子女□從養父姓 <text:s/>□從養母姓 <text:s text:c="6"/>□維持原姓為_______________ (姓名)。</text:span></text:p>
      <text:p text:style-name="P12"><text:span text:style-name="T9">□</text:span><text:span text:style-name="T4">依民法第1078條第3項規定準用第1059條第2項規定，約定變更養子女 <text:s text:c="2"/>□從養父姓 <text:s/>□從養母姓為_______________ (姓名)。</text:span></text:p>
      <text:p text:style-name="P12"><text:span text:style-name="T9">□</text:span><text:span text:style-name="T4">依民法第1078條第3項規定準用第1059條第3項規定，自願變更 <text:s text:c="8"/>□從養父姓 □從養母姓為_______________ (姓名)。</text:span></text:p>
      <text:p text:style-name="P9"><text:span text:style-name="T4">特立此書約，並據以申請戶籍登記。</text:span></text:p>
      <text:p text:style-name="P13">此致</text:p>
      <text:p text:style-name="P4"><text:span text:style-name="T4">____________________戶政事務所</text:span></text:p>
      <text:p text:style-name="P1"/>
      <text:p text:style-name="P5"><text:span text:style-name="T6">立約定書人</text:span></text:p>
      <text:p text:style-name="P6"><text:span text:style-name="T6">養 父 / 母 </text:span><text:span text:style-name="T4">： <text:s text:c="19"/>(簽章)</text:span><text:span text:style-name="T6">生父</text:span><text:span text:style-name="T4">： <text:s text:c="15"/>(簽章)</text:span></text:p>
      <text:p text:style-name="P7"><text:span text:style-name="T4">國民身分證統一編號：</text:span><text:span text:style-name="T4"><text:tab/></text:span><text:span text:style-name="T4">國民身分證統一編號：</text:span></text:p>
      <text:p text:style-name="P7"><text:span text:style-name="T4">電 <text:s text:c="3"/>話：</text:span><text:span text:style-name="T4"><text:tab/></text:span><text:span text:style-name="T4">電 <text:s text:c="3"/>話：</text:span></text:p>
      <text:p text:style-name="P2"/>
      <text:p text:style-name="P7"><text:span text:style-name="T6">養 父 / 母 </text:span><text:span text:style-name="T4">： <text:s text:c="17"/>(簽章)</text:span><text:span text:style-name="T4"><text:tab/></text:span><text:span text:style-name="T6">生母：</text:span><text:span text:style-name="T4"> <text:s text:c="16"/>(簽章)</text:span></text:p>
      <text:p text:style-name="P7"><text:span text:style-name="T4">國民身分證統一編號：</text:span><text:span text:style-name="T4"><text:tab/></text:span><text:span text:style-name="T4">國民身分證統一編號：</text:span></text:p>
      <text:p text:style-name="P7"><text:span text:style-name="T4">電 <text:s text:c="3"/>話：</text:span><text:span text:style-name="T4"><text:tab/></text:span><text:span text:style-name="T4">電 <text:s text:c="3"/>話：</text:span></text:p>
      <text:p text:style-name="P3"/>
      <text:p text:style-name="P8"><text:span text:style-name="T6">養子（女）</text:span><text:span text:style-name="T4">： <text:s text:c="12"/>(簽章)</text:span></text:p>
      <text:p text:style-name="P14">國民身分證統一編號： </text:p>
      <text:p text:style-name="P15">電 <text:s text:c="3"/>話：</text:p>
      <text:p text:style-name="P16">中華民國 <text:s text:c="3"/>年 <text:s text:c="3"/>月 <text:s text:c="3"/>日</text:p>
      <text:p text:style-name="P17">說明：</text:p>
      <text:list xml:id="list3326275985454301820" text:style-name="WW8Num3">
        <text:list-item>
          <text:p text:style-name="P19">約定(變更)事項請於□中打「v」。</text:p>
        </text:list-item>
        <text:list-item>
          <text:p text:style-name="P18"><text:span text:style-name="T4">民法第1078條規定：</text:span></text:p>
        </text:list-item>
      </text:list>
      <text:p text:style-name="P21">養子女從收養者之姓或維持原來之姓。</text:p>
      <text:p text:style-name="P21">夫妻共同收養子女時，於收養登記前，應以書面約定養子女從養父姓、養母姓或維持原來之姓。</text:p>
      <text:p text:style-name="P21">第1059條第2項至第5項之規定，於收養之情形準用之。</text:p>
      <text:list xml:id="list113209988480504" text:continue-numbering="true" text:style-name="WW8Num3">
        <text:list-item>
          <text:p text:style-name="P20">民法第1059條規定：</text:p>
        </text:list-item>
      </text:list>
      <text:p text:style-name="P23">父母於子女出生登記前，應以書面約定子女從父姓或母姓。未約定或約定不成者，於戶政事務所抽籤決定之。</text:p>
      <text:p text:style-name="P23">子女經出生登記後，於未成年前，得由父母以書面約定變更為父姓或母姓。</text:p>
      <text:p text:style-name="P23">子女已成年者，得變更為父姓或母姓。</text:p>
      <text:p text:style-name="P23">前2項之變更，各以1次為限。</text:p>
      <text:p text:style-name="P22"><text:span text:style-name="T4">有下列各款情形之一，法院得依父母之一方或子女之請求，為子女之利益，宣告變更子女之姓氏為父姓或母姓：</text:span></text:p>
      <text:p text:style-name="P23">一、父母離婚者。</text:p>
      <text:p text:style-name="P22"><text:span text:style-name="T4">二、父母之一方或雙方死亡者。</text:span></text:p>
      <text:p text:style-name="P22"><text:span text:style-name="T4">三、父母之一方或雙方生死不明滿3年者。</text:span></text:p>
      <text:p text:style-name="P22"><text:span text:style-name="T4">四、父母之一方顯有未盡保護或教養義務之情事者。</text:span></text:p>
      <text:p text:style-name="P24"/>
      <text:p text:style-name="P24"/>
      <text:p text:style-name="P26"/>
      <text:p text:style-name="P26"/>
      <text:p text:style-name="P27"/>
      <text:p text:style-name="P29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: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20-07-03T17:04:00</meta:creation-date>
    <dc:creator>林昱瑩</dc:creator>
    <dc:date>2020-07-03T17:04:00</dc:date>
    <meta:print-date>2020-07-03T17:04:00</meta:print-date>
    <meta:editing-cycles>4</meta:editing-cycles>
    <meta:document-statistic meta:table-count="0" meta:image-count="0" meta:object-count="0" meta:page-count="2" meta:paragraph-count="37" meta:word-count="654" meta:character-count="1009" meta:non-whitespace-character-count="757"/>
    <meta:generator>NDC_ODF_Application_Tools/1.0.3$Windows_X86_64 LibreOffice_project/8ad3e16aadc5e73175a2d44b1abec8638aa18880</meta:generator>
  </office:meta>
</office:document-meta>
</file>