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150%" style:snap-to-layout-grid="false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3" style:family="paragraph" style:parent-style-name="Standard">
      <style:text-properties fo:color="#000000"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line-height-at-least="0.811cm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style:line-height-at-least="0.811cm" style:snap-to-layout-grid="false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left="0cm" fo:margin-right="-0.469cm" fo:line-height="1.058cm" fo:text-indent="0cm" style:auto-text-indent="false"/>
    </style:style>
    <style:style style:name="P9" style:family="paragraph" style:parent-style-name="Standard">
      <style:paragraph-properties fo:margin-top="0cm" fo:margin-bottom="1.27cm" loext:contextual-spacing="false"/>
    </style:style>
    <style:style style:name="P10" style:family="paragraph" style:parent-style-name="Standard">
      <style:paragraph-properties fo:margin-left="0.847cm" fo:margin-right="0.148cm" fo:margin-top="0cm" fo:margin-bottom="1.27cm" loext:contextual-spacing="false" fo:line-height="1.058cm" fo:text-indent="0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未成年人離婚登記法定代理人同意書</text:span></text:p>
      <text:p text:style-name="P1"/>
      <text:p text:style-name="P8"><text:span text:style-name="T5">立同意書人今依民法第1049條規定</text:span><text:span text:style-name="T5">，</text:span><text:span text:style-name="T5">同意未成年子（女）______________與</text:span><text:span text:style-name="T5">______________</text:span><text:span text:style-name="T5">離婚，特立此同意書，並據以申請離婚登記。</text:span></text:p>
      <text:p text:style-name="P10">此致</text:p>
      <text:p text:style-name="P9"><text:span text:style-name="T5">____________________戶政事務所</text:span></text:p>
      <text:p text:style-name="P2">立同意書人</text:p>
      <text:p text:style-name="P6"><text:span text:style-name="T7">父 / 母</text:span><text:span text:style-name="T8"> (法定代理人)</text:span><text:span text:style-name="T7">：</text:span><text:span text:style-name="T5">　　　　　　 　　　 　（簽章）</text:span></text:p>
      <text:p text:style-name="P4">國民身分證統一編號：</text:p>
      <text:p text:style-name="P4">電　　　話：</text:p>
      <text:p text:style-name="P4"/>
      <text:p text:style-name="P6"><text:span text:style-name="T7">父 / 母 </text:span><text:span text:style-name="T8">(法定代理人)</text:span><text:span text:style-name="T7">： </text:span><text:span text:style-name="T5">　　　　　 　　　　 <text:s text:c="2"/>（簽章）</text:span></text:p>
      <text:p text:style-name="P4">國民身分證統一編號：</text:p>
      <text:p text:style-name="P4">電　　　話：</text:p>
      <text:p text:style-name="P5"/>
      <text:p text:style-name="P5"/>
      <text:p text:style-name="P3">中　　華　　民　　國　　　　年　　　　月　　　　日</text:p>
      <text:p text:style-name="P7"><text:span text:style-name="T9">說明：民法第1049條規定未成年人離婚，應得法定代理人之同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:</text:span><text:span text:style-name="MT1">0</text:span><text:span text:style-name="MT1">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結婚登記法定代理人同意書</dc:title>
    <meta:initial-creator>n11</meta:initial-creator>
    <meta:creation-date>2020-07-03T16:49:00</meta:creation-date>
    <dc:creator>林昱瑩</dc:creator>
    <dc:date>2020-07-03T16:50:00</dc:date>
    <meta:print-date>2020-07-03T16:50:00</meta:print-date>
    <meta:editing-cycles>4</meta:editing-cycles>
    <meta:editing-duration>PT1M</meta:editing-duration>
    <meta:document-statistic meta:table-count="0" meta:image-count="0" meta:object-count="0" meta:page-count="1" meta:paragraph-count="14" meta:word-count="172" meta:character-count="281" meta:non-whitespace-character-count="225"/>
    <meta:generator>NDC_ODF_Application_Tools/1.0.3$Windows_X86_64 LibreOffice_project/8ad3e16aadc5e73175a2d44b1abec8638aa18880</meta:generator>
  </office:meta>
</office:document-meta>
</file>