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color="#000000" style:font-name="標楷體" fo:font-size="14pt" style:font-size-asian="14pt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-0.22cm" fo:margin-right="0cm" fo:text-indent="0cm" style:auto-text-indent="false"/>
    </style:style>
    <style:style style:name="P4" style:family="paragraph" style:parent-style-name="Standard">
      <style:paragraph-properties fo:margin-left="0cm" fo:margin-right="0.993cm" fo:line-height="1.764cm" fo:text-indent="0cm" style:auto-text-indent="false"/>
    </style:style>
    <style:style style:name="P5" style:family="paragraph" style:parent-style-name="Standard" style:list-style-name="WW8Num2">
      <style:paragraph-properties fo:margin-left="1.251cm" fo:margin-right="0.497cm" fo:line-height="0.706cm" fo:text-indent="-1.177cm" style:auto-text-indent="false"/>
    </style:style>
    <style:style style:name="P6" style:family="paragraph" style:parent-style-name="Standard" style:list-style-name="WW8Num2">
      <style:paragraph-properties fo:margin-left="1.251cm" fo:margin-right="0.497cm" fo:line-height="0.706cm" fo:text-indent="-1.177cm" style:auto-text-indent="false"/>
      <style:text-properties fo:color="#000000" style:font-name="標楷體" fo:font-size="14pt" style:font-size-asian="14pt" style:font-size-complex="14pt"/>
    </style:style>
    <style:style style:name="P7" style:family="paragraph" style:parent-style-name="Standard" style:list-style-name="WW8Num2">
      <style:paragraph-properties fo:margin-left="1.136cm" fo:margin-right="0cm" fo:line-height="0.706cm" fo:text-indent="-1.085cm" style:auto-text-indent="false"/>
    </style:style>
    <style:style style:name="P8" style:family="paragraph" style:parent-style-name="Standard">
      <style:paragraph-properties fo:margin-left="0.988cm" fo:margin-right="0cm" fo:line-height="0.776cm" fo:text-indent="0cm" style:auto-text-indent="false"/>
      <style:text-properties fo:color="#000000" style:font-name="標楷體"/>
    </style:style>
    <style:style style:name="P9" style:family="paragraph" style:parent-style-name="Standard">
      <style:paragraph-properties fo:margin-left="0.988cm" fo:margin-right="0cm" fo:line-height="0.776cm" fo:text-indent="0cm" style:auto-text-indent="false"/>
      <style:text-properties fo:color="#000000" style:font-name="標楷體"/>
    </style:style>
    <style:style style:name="P10" style:family="paragraph" style:parent-style-name="Standard">
      <style:paragraph-properties fo:margin-top="0.318cm" fo:margin-bottom="0cm" loext:contextual-spacing="false" fo:line-height="0.706cm"/>
    </style:style>
    <style:style style:name="P11" style:family="paragraph" style:parent-style-name="Standard">
      <style:paragraph-properties fo:margin-top="0.318cm" fo:margin-bottom="0cm" loext:contextual-spacing="false" fo:line-height="0.776cm"/>
    </style:style>
    <style:style style:name="P12" style:family="paragraph" style:parent-style-name="Standard">
      <style:paragraph-properties fo:margin-top="0.318cm" fo:margin-bottom="0cm" loext:contextual-spacing="false" fo:line-height="0.776cm" fo:text-align="justify" fo:text-align-last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fo:color="#000000" fo:font-size="15pt" style:font-size-asian="15pt" style:font-size-complex="15pt"/>
    </style:style>
    <style:style style:name="T2" style:family="text">
      <style:text-properties fo:color="#000000" fo:font-size="15pt" style:font-name-asian="Times New Roman" style:font-size-asian="15pt" style:font-size-complex="15pt"/>
    </style:style>
    <style:style style:name="T3" style:family="text">
      <style:text-properties fo:color="#000000" style:font-name="標楷體"/>
    </style:style>
    <style:style style:name="T4" style:family="text">
      <style:text-properties fo:color="#000000" style:font-name="標楷體" fo:font-size="15pt" style:font-size-asian="15pt" style:font-name-complex="標楷體" style:font-size-complex="15pt"/>
    </style:style>
    <style:style style:name="T5" style:family="text">
      <style:text-properties fo:color="#000000" style:font-name="標楷體" fo:font-size="15pt" style:font-size-asian="15pt" style:font-name-complex="標楷體" style:font-size-complex="15pt"/>
    </style:style>
    <style:style style:name="T6" style:family="text">
      <style:text-properties fo:color="#000000" style:font-name="標楷體" fo:font-size="18pt" style:font-size-asian="18pt" style:font-size-complex="18pt"/>
    </style:style>
    <style:style style:name="T7" style:family="text">
      <style:text-properties fo:color="#000000" style:font-name="標楷體" fo:font-size="18pt" style:font-size-asian="18pt" style:font-size-complex="18pt"/>
    </style:style>
    <style:style style:name="T8" style:family="text">
      <style:text-properties fo:color="#000000" style:font-name="標楷體" fo:font-size="18pt" fo:letter-spacing="0.423cm" style:font-size-asian="18pt" style:font-size-complex="18pt"/>
    </style:style>
    <style:style style:name="T9" style:family="text">
      <style:text-properties fo:color="#000000" style:font-name="標楷體" fo:font-size="14pt" style:font-size-asian="14pt" style:font-size-complex="14pt"/>
    </style:style>
    <style:style style:name="T10" style:family="text">
      <style:text-properties fo:color="#000000" style:font-name="標楷體" fo:font-size="14pt" style:font-size-asian="14pt" style:font-size-complex="14pt"/>
    </style:style>
    <style:style style:name="T11" style:family="text">
      <style:text-properties fo:color="#000000" style:font-name="標楷體" fo:font-size="14pt" style:font-size-asian="14pt" style:font-name-complex="標楷體" style:font-size-complex="14pt"/>
    </style:style>
    <style:style style:name="T12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13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14" style:family="text">
      <style:text-properties fo:color="#000000" style:font-name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兩</text:span><text:span text:style-name="T6"> </text:span><text:span text:style-name="T6">　願　</text:span><text:span text:style-name="T6"> </text:span><text:span text:style-name="T6">離　</text:span><text:span text:style-name="T6"> </text:span><text:span text:style-name="T6">婚　</text:span><text:span text:style-name="T6"> </text:span><text:span text:style-name="T6">書</text:span></text:p>
      <text:p text:style-name="P4"><text:span text:style-name="T9">立離婚書人 </text:span><draw:frame draw:style-name="fr1" draw:name="框架1" text:anchor-type="char" svg:x="2.485cm" svg:y="0.298cm" svg:width="6.246cm" svg:height="2.304cm" draw:z-index="0"><draw:text-box><text:p text:style-name="P3"><text:span text:style-name="T1">男</text:span><text:span text:style-name="T2">/</text:span><text:span text:style-name="T1">女方</text:span><text:span text:style-name="T4">：_____________</text:span></text:p><text:p text:style-name="P3"><text:span text:style-name="T1">男</text:span><text:span text:style-name="T2">/</text:span><text:span text:style-name="T1">女</text:span><text:span text:style-name="T4">方：_____________</text:span></text:p></draw:text-box></draw:frame><text:span text:style-name="T9"> <text:s text:c="22"/>茲因雙方意見不合，難偕白首，同意離婚，茲經雙方同意訂立此兩願離婚書約</text:span><text:span text:style-name="T11">，</text:span><text:span text:style-name="T9">約定事項如下：</text:span></text:p>
      <text:list xml:id="list239728708259477583" text:style-name="WW8Num2">
        <text:list-item>
          <text:p text:style-name="P5"><text:span text:style-name="T9">雙方在婚姻存續中所生子</text:span><text:span text:style-name="T9">(</text:span><text:span text:style-name="T9">女)______________約定歸□男方 <text:s/>□女方 <text:s text:c="2"/>□男女雙方 <text:s/>行使負擔權利義務。</text:span></text:p>
        </text:list-item>
        <text:list-item>
          <text:p text:style-name="P6">本離婚書一式二份，雙方各執一份，訂立後應共同向戶政機關登記始生效力。</text:p>
        </text:list-item>
        <text:list-item>
          <text:p text:style-name="P7"><text:span text:style-name="T9">其他：</text:span></text:p>
        </text:list-item>
      </text:list>
      <text:p text:style-name="P8"><text:span text:style-name="T17">(</text:span>一)</text:p>
      <text:p text:style-name="P8"><text:span text:style-name="T17">(</text:span>二)</text:p>
      <text:p text:style-name="P8"><text:span text:style-name="T17">(</text:span>三)</text:p>
      <text:p text:style-name="P8"/>
      <text:p text:style-name="P8"/>
      <text:p text:style-name="P2"><text:span text:style-name="T12">立書人（男/女方）： <text:s/></text:span><text:span text:style-name="T9"><text:s text:c="28"/>(簽章</text:span><text:span text:style-name="T9">)</text:span></text:p>
      <text:p text:style-name="P1">國民身分證統一編號：</text:p>
      <text:p text:style-name="P1">戶籍地址：</text:p>
      <text:p text:style-name="P1">電 <text:s text:c="3"/>話：</text:p>
      <text:p text:style-name="P10"><text:span text:style-name="T12">立書人</text:span><text:span text:style-name="T12"> (</text:span><text:span text:style-name="T12">男/女方</text:span><text:span text:style-name="T12">)</text:span><text:span text:style-name="T12">： <text:s/></text:span><text:span text:style-name="T9"><text:s text:c="28"/>(簽章</text:span><text:span text:style-name="T9">)</text:span></text:p>
      <text:p text:style-name="P1">國民身分證統一編號：</text:p>
      <text:p text:style-name="P1">戶籍地址：</text:p>
      <text:p text:style-name="P1">電 <text:s text:c="3"/>話：</text:p>
      <text:p text:style-name="P10"><text:span text:style-name="T12">證人：</text:span><text:span text:style-name="T9"> </text:span><text:span text:style-name="T9"><text:s text:c="7"/></text:span><text:span text:style-name="T9"><text:s text:c="30"/></text:span><text:span text:style-name="T9"><text:s/>(</text:span><text:span text:style-name="T9">簽章</text:span><text:span text:style-name="T9">)</text:span></text:p>
      <text:p text:style-name="P1">國民身分證統一編號：</text:p>
      <text:p text:style-name="P1">戶籍地址：</text:p>
      <text:p text:style-name="P10"><text:span text:style-name="T12">證人：</text:span><text:span text:style-name="T9">　　　　　</text:span><text:span text:style-name="T9"> <text:s/></text:span><text:span text:style-name="T9"><text:s text:c="23"/></text:span><text:span text:style-name="T9"><text:s text:c="4"/>(</text:span><text:span text:style-name="T9">簽章</text:span><text:span text:style-name="T9">)</text:span></text:p>
      <text:p text:style-name="P1">國民身分證統一編號：</text:p>
      <text:p text:style-name="P2"><text:span text:style-name="T9">戶籍地址：</text:span><text:span text:style-name="T9"> </text:span></text:p>
      <text:p text:style-name="P12"><text:span text:style-name="T9">中華民國　年　月 日</text:span></text:p>
      <text:p text:style-name="P11"><text:span text:style-name="T9">說明</text:span><text:span text:style-name="T11">：約定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-asian="雅真中楷" style:font-family-asian="雅真中楷, 新細明體" style:font-family-generic-asian="modern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801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1</text:span><text:span text:style-name="MT1">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收養書約</dc:title>
    <meta:initial-creator>user</meta:initial-creator>
    <meta:creation-date>2020-07-03T16:55:00</meta:creation-date>
    <dc:date>2022-08-15T11:23:05.043000000</dc:date>
    <meta:print-date>2020-07-03T16:55:00</meta:print-date>
    <meta:editing-cycles>5</meta:editing-cycles>
    <meta:editing-duration>PT1M55S</meta:editing-duration>
    <meta:document-statistic meta:table-count="0" meta:image-count="0" meta:object-count="0" meta:page-count="1" meta:paragraph-count="27" meta:word-count="306" meta:character-count="531" meta:non-whitespace-character-count="346"/>
    <meta:generator>NDC_ODF_Application_Tools/1.0.3$Windows_X86_64 LibreOffice_project/8ad3e16aadc5e73175a2d44b1abec8638aa18880</meta:generator>
  </office:meta>
</office:document-meta>
</file>