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3cm" style:keep-together="true" fo:keep-together="auto"/>
    </style:style>
    <style:style style:name="表格1.3" style:family="table-row">
      <style:table-row-properties style:min-row-height="1.242cm" style:keep-together="true" fo:keep-together="auto"/>
    </style:style>
    <style:style style:name="表格1.4" style:family="table-row">
      <style:table-row-properties style:min-row-height="0.647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1.199cm" style:keep-together="true" fo:keep-together="auto"/>
    </style:style>
    <style:style style:name="表格1.8" style:family="table-row">
      <style:table-row-properties style:min-row-height="0.917cm" style:keep-together="true" fo:keep-together="auto"/>
    </style:style>
    <style:style style:name="表格1.9" style:family="table-row">
      <style:table-row-properties style:min-row-height="1.221cm" style:keep-together="true" fo:keep-together="auto"/>
    </style:style>
    <style:style style:name="表格1.11" style:family="table-row">
      <style:table-row-properties style:min-row-height="1.217cm" style:keep-together="true" fo:keep-together="auto"/>
    </style:style>
    <style:style style:name="表格1.13" style:family="table-row">
      <style:table-row-properties style:min-row-height="1.238cm" style:keep-together="true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style:font-name="Wingdings 2" fo:font-size="14pt" style:font-size-asian="14pt" style:font-size-complex="14pt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灣原住民回復傳統（漢人）姓名及更正姓名申請書</text:span></text:p>
      <text:p text:style-name="Standard"><text:span text:style-name="T5"></text:span><text:span text:style-name="T2">回復傳統姓名　　　　　　　　　 　　□並列傳統姓名之羅馬拼音</text:span></text:p>
      <text:list xml:id="list8473368000052397158" text:style-name="WW8Num1">
        <text:list-item>
          <text:p text:style-name="P1"><text:span text:style-name="T2">回復原有漢人姓名　　　　　　　　　□更正</text:span><text:span text:style-name="T3">　　　　　　　　　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4">當事人</text:p>
          </table:table-cell>
          <table:table-cell table:style-name="表格1.A1" table:number-columns-spanned="2" office:value-type="string">
            <text:p text:style-name="P4">現用姓名</text:p>
          </table:table-cell>
          <table:covered-table-cell/>
          <table:table-cell table:style-name="表格1.A1" table:number-columns-spanned="2" office:value-type="string">
            <text:p text:style-name="P6">張小華</text:p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office:value-type="string">
            <text:p text:style-name="P6">L123456789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擬回復之傳統姓名</text:p>
          </table:table-cell>
          <table:covered-table-cell/>
          <table:table-cell table:style-name="表格1.H1" table:number-columns-spanned="5" office:value-type="string">
            <text:p text:style-name="P2"><text:span text:style-name="T6">夷將．拔路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擬回復之漢人姓名</text:p>
          </table:table-cell>
          <table:covered-table-cell/>
          <table:table-cell table:style-name="表格1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傳統姓名之</text:p>
            <text:p text:style-name="P4">羅馬拼音</text:p>
          </table:table-cell>
          <table:covered-table-cell/>
          <table:table-cell table:style-name="表格1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擬更正之姓名</text:p>
          </table:table-cell>
          <table:covered-table-cell/>
          <table:table-cell table:style-name="表格1.H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8" office:value-type="string">
            <text:p text:style-name="P4">同戶內隨同變更（更正）之配偶子女姓名</text:p>
          </table:table-cell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H1" table:number-columns-spanned="2" office:value-type="string">
            <text:p text:style-name="P4">民國 <text:s/>年 <text:s/>月 <text:s/>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B14" table:number-columns-spanned="7" office:value-type="string">
            <text:p text:style-name="P8"/>
            <text:p text:style-name="Standard"><text:span text:style-name="T6">臺中</text:span><text:span text:style-name="T2">市 </text:span><text:span text:style-name="T6">潭子</text:span><text:span text:style-name="T2"> 區 <text:s/></text:span><text:span text:style-name="T6">潭陽</text:span><text:span text:style-name="T2"> 里 </text:span><text:span text:style-name="T6">21</text:span><text:span text:style-name="T2"> 鄰 </text:span><text:span text:style-name="T6">中山</text:span><text:span text:style-name="T2"> 路 </text:span><text:span text:style-name="T6">二</text:span><text:span text:style-name="T2"> 段 </text:span><text:span text:style-name="T6">237</text:span><text:span text:style-name="T2"> 巷 </text:span><text:span text:style-name="T6">3</text:span><text:span text:style-name="T2"> 號 樓之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/></text:p>
      <text:p text:style-name="Standard"><text:span text:style-name="T2">申 請 人：　</text:span><text:span text:style-name="T6">張小華</text:span><text:span text:style-name="T7"> </text:span><text:span text:style-name="T8"><text:s/>印</text:span><text:span text:style-name="T4">　</text:span><text:span text:style-name="T2">（簽章）</text:span></text:p>
      <text:p text:style-name="Standard"><text:span text:style-name="T2">聯絡電話：</text:span><text:span text:style-name="T6">(04)25340889　</text:span><text:span text:style-name="T2">申請日期：民國　</text:span><text:span text:style-name="T6">99</text:span><text:span text:style-name="T7"> </text:span><text:span text:style-name="T2">年　</text:span><text:span text:style-name="T6">12 </text:span><text:span text:style-name="T2">月</text:span><text:span text:style-name="T6">　27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原住民回復傳統（漢人）姓名及更正姓名申請書(回復傳統姓名範例)</dc:title>
    <dc:subject>臺灣原住民回復傳統（漢人）姓名及更正姓名申請書(回復傳統姓名範例)(A4直印)</dc:subject>
    <meta:keyword>臺灣原住民回復傳統（漢人）姓名及更正姓名申請書</meta:keyword>
    <meta:keyword>書表下載</meta:keyword>
    <dc:description>臺灣原住民回復傳統（漢人）姓名及更正姓名申請書</dc:description>
    <meta:initial-creator>臺北市萬華區第一戶政事務所</meta:initial-creator>
    <meta:creation-date>2010-12-10T09:30:00</meta:creation-date>
    <dc:creator>user</dc:creator>
    <dc:date>2010-12-10T09:30:00</dc:date>
    <meta:print-date>2010-12-10T09:20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274" meta:character-count="385"/>
    <meta:generator>OpenOffice/4.1.1$Win32 OpenOffice.org_project/411m6$Build-9775</meta:generator>
  </office:meta>
</office:document-meta>
</file>