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paragraph-properties>
        <style:tab-stops/>
      </style:paragraph-properties>
    </style:style>
    <style:style style:name="P3" style:family="paragraph" style:parent-style-name="Standard">
      <style:text-properties fo:font-size="15pt" style:font-name-asian="標楷體" style:font-size-asian="15pt"/>
    </style:style>
    <style:style style:name="P4" style:family="paragraph" style:parent-style-name="Standard" style:list-style-name="WW8Num1">
      <style:text-properties fo:font-size="15pt" style:font-name-asian="標楷體" style:font-size-asian="15pt"/>
    </style:style>
    <style:style style:name="P5" style:family="paragraph" style:parent-style-name="Standard">
      <style:paragraph-properties fo:line-height="1.058cm"/>
      <style:text-properties fo:font-size="15pt" style:font-name-asian="標楷體" style:font-size-asian="15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5pt" style:font-name-asian="標楷體" style:font-size-asian="15pt"/>
    </style:style>
    <style:style style:name="P7" style:family="paragraph" style:parent-style-name="Standard">
      <style:paragraph-properties fo:margin-left="0cm" fo:margin-right="0cm" fo:line-height="0.529cm" fo:text-indent="9.63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5pt" style:font-name-asian="標楷體" style:font-size-asian="15pt"/>
    </style:style>
    <style:style style:name="T4" style:family="text">
      <style:text-properties fo:font-size="30pt" style:font-name-asian="標楷體" style:font-size-asian="3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原 <text:s text:c="2"/>住 <text:s text:c="2"/>民 <text:s text:c="2"/>身 <text:s text:c="2"/>分 <text:s text:c="2"/>約</text:span><text:span text:style-name="T1"> </text:span><text:span text:style-name="T1"><text:s text:c="2"/>定 <text:s/></text:span><text:span text:style-name="T1"><text:s/></text:span><text:span text:style-name="T1">書</text:span></text:p>
      <text:p text:style-name="Standard"><text:span text:style-name="T3">立約定書人</text:span><text:span text:style-name="T4">□夫（父）□妻（母）</text:span><text:span text:style-name="T3"> <text:s text:c="20"/>今依原住民身分法</text:span><text:span text:style-name="T4">□第七條□第十條</text:span><text:span text:style-name="T3"> <text:s/>規定，雙方同意：</text:span></text:p>
      <text:list xml:id="list1958406509433450720" text:style-name="WW8Num1">
        <text:list-item>
          <text:p text:style-name="P1"><text:span text:style-name="T3">一、</text:span><text:span text:style-name="T4">□夫□妻</text:span><text:span text:style-name="T3">　原</text:span><text:span text:style-name="T4">□平□山</text:span><text:span text:style-name="T3">　地原住民身分，約定變更為</text:span><text:span text:style-name="T4">□平□山</text:span><text:span text:style-name="T3">　地原住民身分，</text:span></text:p>
        </text:list-item>
        <text:list-item>
          <text:p text:style-name="P1"><text:span text:style-name="T3">二、夫成年子女</text:span><text:span text:style-name="T4">□男□女</text:span><text:span text:style-name="T3">　　　　　取得</text:span><text:span text:style-name="T4">□平□山</text:span><text:span text:style-name="T3">　地原住民身分，</text:span></text:p>
        </text:list-item>
        <text:list-item>
          <text:p text:style-name="P2"><text:span text:style-name="T3">三、未成年子女</text:span><text:span text:style-name="T4">□男□女</text:span><text:span text:style-name="T3">　　　　　約定從</text:span><text:span text:style-name="T4">□父姓□母姓</text:span><text:span text:style-name="T3">　　　　　　為　　　　　　，並取得</text:span><text:span text:style-name="T4">□平□山</text:span><text:span text:style-name="T3">　地原住民身分，　　　　　　</text:span></text:p>
        </text:list-item>
      </text:list>
      <text:p text:style-name="P7"><text:span text:style-name="T3">□原住民傳統名字　　　　　　　　　，註記民族別為：</text:span></text:p>
      <text:list xml:id="list29579184" text:continue-numbering="true" text:style-name="WW8Num1">
        <text:list-item>
          <text:p text:style-name="P4">四、其他</text:p>
        </text:list-item>
      </text:list>
      <text:p text:style-name="P3">特立本書約為憑，並據以申報戶籍登記。</text:p>
      <text:p text:style-name="Standard"><text:span text:style-name="T3">此致　臺中市潭子區戶政事務所</text:span></text:p>
      <text:p text:style-name="P5">　　　　立約定書人父（夫）：　　　　　　　　　　　　　　　（簽章）身分證統號：</text:p>
      <text:p text:style-name="P5">　　　　戶籍地址：</text:p>
      <text:p text:style-name="P5">　　　　立約定書人母（妻）：　　　　　　　　　　　　　　　（簽章）身分證統號：</text:p>
      <text:p text:style-name="P5">　　　　戶籍地址：</text:p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住民身分約定書</dc:title>
    <dc:subject>原住民身分約定書(A4橫印)</dc:subject>
    <meta:keyword>原住民身分約定書</meta:keyword>
    <meta:keyword>書表下載</meta:keyword>
    <dc:description>原住民身分約定書</dc:description>
    <meta:initial-creator>臺北市萬華區第一戶政事務所</meta:initial-creator>
    <meta:creation-date>2010-12-10T09:23:00</meta:creation-date>
    <dc:creator>user</dc:creator>
    <dc:date>2010-12-10T09:23:00</dc:date>
    <meta:print-date>2010-12-10T09:16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253" meta:character-count="395"/>
    <meta:generator>OpenOffice/4.1.1$Win32 OpenOffice.org_project/411m6$Build-9775</meta:generator>
  </office:meta>
</office:document-meta>
</file>