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fo:margin-left="-0.049cm" style:page-number="auto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1.607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2.858cm"/>
    </style:style>
    <style:style style:name="表格1.N" style:family="table-column">
      <style:table-column-properties style:column-width="0.506cm"/>
    </style:style>
    <style:style style:name="表格1.O" style:family="table-column">
      <style:table-column-properties style:column-width="1.166cm"/>
    </style:style>
    <style:style style:name="表格1.P" style:family="table-column">
      <style:table-column-properties style:column-width="1.526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2.223cm"/>
    </style:style>
    <style:style style:name="表格1.T" style:family="table-column">
      <style:table-column-properties style:column-width="3.842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635cm"/>
      <style:text-properties fo:font-size="14pt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0.688cm" style:auto-text-indent="false" style:snap-to-layout-grid="false"/>
      <style:text-properties fo:font-size="13pt" style:font-size-asian="13pt"/>
    </style:style>
    <style:style style:name="P14" style:family="paragraph" style:parent-style-name="Standard">
      <style:paragraph-properties fo:margin-left="0cm" fo:margin-right="0.282cm" fo:line-height="0.847cm" fo:text-align="justify" style:justify-single-word="false" fo:text-indent="1.976cm" style:auto-text-indent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16" style:family="paragraph" style:parent-style-name="Standard">
      <style:paragraph-properties fo:margin-left="0cm" fo:margin-right="0cm" fo:margin-top="0.635cm" fo:margin-bottom="0cm" fo:line-height="0.776cm" fo:text-align="justify" fo:text-align-last="justify" style:justify-single-word="false" fo:text-indent="1.129cm" style:auto-text-indent="false"/>
    </style:style>
    <style:style style:name="T1" style:family="text">
      <style:text-properties fo:color="#0000ff" style:font-name="Wingdings 2" fo:font-size="20pt" style:font-size-asian="20pt" style:font-size-complex="20pt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style:font-name="標楷體" fo:font-size="16pt" style:font-size-asian="16pt" style:font-name-complex="標楷體" style:font-size-complex="16pt"/>
    </style:style>
    <style:style style:name="T5" style:family="text">
      <style:text-properties fo:color="#0000ff" style:font-name="標楷體" fo:font-size="16pt" style:font-size-asian="16pt" style:font-name-complex="標楷體"/>
    </style:style>
    <style:style style:name="T6" style:family="text">
      <style:text-properties fo:color="#0000ff" style:font-name="標楷體"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8pt" style:font-size-asian="18pt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fo:color="#ff0000" style:font-name="標楷體" fo:font-size="20pt" style:font-size-asian="20pt" style:font-name-complex="標楷體" style:font-size-complex="20pt"/>
    </style:style>
    <style:style style:name="T14" style:family="text">
      <style:text-properties fo:color="#ff0000" style:font-name="標楷體" fo:font-size="14pt" style:font-size-asian="14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000000" style:font-name="標楷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columns-spanned="20" office:value-type="string">
            <text:p text:style-name="P1">原住民身分約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立約定書人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1"></text:span><text:span text:style-name="T7">夫（父）</text:span><text:span text:style-name="T2">張小華</text:span></text:p>
            <text:p text:style-name="P2"><text:span text:style-name="T1"></text:span><text:span text:style-name="T7">妻（母）</text:span><text:span text:style-name="T2">林小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今依原住民身分法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7">□第七條</text:span></text:p>
            <text:p text:style-name="P2"><text:span text:style-name="T1"></text:span><text:span text:style-name="T7">第十條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規定，雙方同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</text:span><text:span text:style-name="T7">一、</text:span></text:p>
          </table:table-cell>
          <table:covered-table-cell/>
          <table:table-cell table:style-name="表格1.A2" table:number-columns-spanned="3" office:value-type="string">
            <text:p text:style-name="P7">□夫</text:p>
            <text:p text:style-name="P8"><text:span text:style-name="T1"></text:span><text:span text:style-name="T7">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原</text:p>
          </table:table-cell>
          <table:covered-table-cell/>
          <table:table-cell table:style-name="表格1.A2" office:value-type="string">
            <text:p text:style-name="P2"><text:span text:style-name="T1"></text:span><text:span text:style-name="T7">平</text:span></text:p>
            <text:p text:style-name="P4">□山</text:p>
          </table:table-cell>
          <table:table-cell table:style-name="表格1.A2" table:number-columns-spanned="5" office:value-type="string">
            <text:p text:style-name="P5">地原住民分，約定變更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□平</text:p>
            <text:p text:style-name="P2"><text:span text:style-name="T1"></text:span><text:span text:style-name="T7">山</text:span></text:p>
          </table:table-cell>
          <table:covered-table-cell/>
          <table:table-cell table:style-name="表格1.A2" table:number-columns-spanned="5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7">□二、未成年子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7">□男</text:span></text:p>
            <text:p text:style-name="P5">□女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取得</text:p>
          </table:table-cell>
          <table:table-cell table:style-name="表格1.A2" table:number-columns-spanned="2" office:value-type="string">
            <text:p text:style-name="P5">□平</text:p>
            <text:p text:style-name="P5">□山</text:p>
          </table:table-cell>
          <table:covered-table-cell/>
          <table:table-cell table:style-name="表格1.A2" table:number-columns-spanned="8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□三、未成年子女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5">約定從</text:p>
          </table:table-cell>
          <table:covered-table-cell/>
          <table:table-cell table:style-name="表格1.A2" table:number-columns-spanned="2" office:value-type="string">
            <text:p text:style-name="P5">□父姓</text:p>
            <text:p text:style-name="P5">□母姓</text:p>
            <text:p text:style-name="P5">□原住民傳統名字</text:p>
          </table:table-cell>
          <table:covered-table-cell/>
          <table:table-cell table:style-name="表格1.A2" table:number-columns-spanned="4" office:value-type="string">
            <text:p text:style-name="P5">為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，並取得</text:p>
          </table:table-cell>
          <table:table-cell table:style-name="表格1.A2" office:value-type="string">
            <text:p text:style-name="P5">□平</text:p>
            <text:p text:style-name="P5">□山</text:p>
          </table:table-cell>
          <table:table-cell table:style-name="表格1.A2" office:value-type="string">
            <text:p text:style-name="P5">地原住民身分，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□四、其他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19" office:value-type="string">
            <text:p text:style-name="P10">特立本書約為憑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19" office:value-type="string">
            <text:p text:style-name="P9"><text:span text:style-name="T9">此致　　　臺中市潭子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<text:span text:style-name="T8">立約定書人父（夫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4"><text:span text:style-name="T2">張小華 </text:span><text:span text:style-name="T13">印</text:span><text:span text:style-name="T2"> <text:s text:c="2"/></text:span><text:span text:style-name="T15"><text:s text:c="6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T8">身分證統號：</text:span><text:span text:style-name="T4">L12345678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9"><text:span text:style-name="T11">戶籍住址：</text:span><text:span text:style-name="T6">臺中</text:span><text:span text:style-name="T14"> <text:s/></text:span><text:span text:style-name="T16">市</text:span><text:span text:style-name="T11">　</text:span><text:span text:style-name="T6">潭子 </text:span><text:span text:style-name="T16">區 </text:span><text:span text:style-name="T6">潭陽</text:span><text:span text:style-name="T16">里</text:span><text:span text:style-name="T14"> </text:span><text:span text:style-name="T6">21</text:span><text:span text:style-name="T11">鄰 </text:span><text:span text:style-name="T6">中山</text:span><text:span text:style-name="T11"> </text:span><text:span text:style-name="T6"><text:s/>路</text:span><text:span text:style-name="T11">（街） </text:span><text:span text:style-name="T6">二</text:span><text:span text:style-name="T14"> </text:span><text:span text:style-name="T11">段　</text:span><text:span text:style-name="T6">237</text:span><text:span text:style-name="T11">　巷　弄</text:span><text:span text:style-name="T6"> 3</text:span><text:span text:style-name="T11">　號　樓之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2">立約定書人母（妻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5"><text:span text:style-name="T2">林小美</text:span><text:span text:style-name="T15"> </text:span><text:span text:style-name="T13">印</text:span><text:span text:style-name="T15"> <text:s text:c="8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T8">身分證統號：</text:span><text:span text:style-name="T4">L2345678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9"><text:span text:style-name="T11">戶籍住址：</text:span><text:span text:style-name="T6">臺中</text:span><text:span text:style-name="T14"> <text:s/></text:span><text:span text:style-name="T16">市 </text:span><text:span text:style-name="T6">潭子 <text:s/></text:span><text:span text:style-name="T16">區 </text:span><text:span text:style-name="T6">潭陽</text:span><text:span text:style-name="T16">里</text:span><text:span text:style-name="T14"> </text:span><text:span text:style-name="T6">21</text:span><text:span text:style-name="T11">鄰 </text:span><text:span text:style-name="T6">中山</text:span><text:span text:style-name="T11"> </text:span><text:span text:style-name="T6"><text:s/>路</text:span><text:span text:style-name="T11">（街） </text:span><text:span text:style-name="T6">二</text:span><text:span text:style-name="T14"> </text:span><text:span text:style-name="T11">段　</text:span><text:span text:style-name="T6">237</text:span><text:span text:style-name="T11">　巷　弄</text:span><text:span text:style-name="T6"> 3</text:span><text:span text:style-name="T11">　號　樓之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中華民國 </text:span><text:span text:style-name="T5">99</text:span><text:span text:style-name="T8"> <text:s/>年</text:span><text:span text:style-name="T10"> </text:span><text:span text:style-name="T5">12</text:span><text:span text:style-name="T8"> <text:s/>月 </text:span><text:span text:style-name="T5">27</text:span><text:span text:style-name="T8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身分約定書(約定變更原住民身分範例)</dc:title>
    <dc:subject>原住民身分約定書(約定變更原住民身分範例)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10-12-10T09:27:00</meta:creation-date>
    <dc:creator>user</dc:creator>
    <dc:date>2010-12-10T09:27:00</dc:date>
    <meta:print-date>2010-12-10T09:18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313" meta:character-count="410"/>
    <meta:generator>OpenOffice/4.1.1$Win32 OpenOffice.org_project/411m6$Build-9775</meta:generator>
  </office:meta>
</office:document-meta>
</file>