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9cm" fo:margin-left="-0.049cm" style:page-number="auto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078cm"/>
    </style:style>
    <style:style style:name="表格1.E" style:family="table-column">
      <style:table-column-properties style:column-width="0.205cm"/>
    </style:style>
    <style:style style:name="表格1.F" style:family="table-column">
      <style:table-column-properties style:column-width="1.18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0.935cm"/>
    </style:style>
    <style:style style:name="表格1.J" style:family="table-column">
      <style:table-column-properties style:column-width="1.607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2.858cm"/>
    </style:style>
    <style:style style:name="表格1.N" style:family="table-column">
      <style:table-column-properties style:column-width="0.506cm"/>
    </style:style>
    <style:style style:name="表格1.O" style:family="table-column">
      <style:table-column-properties style:column-width="1.166cm"/>
    </style:style>
    <style:style style:name="表格1.P" style:family="table-column">
      <style:table-column-properties style:column-width="1.526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2.223cm"/>
    </style:style>
    <style:style style:name="表格1.T" style:family="table-column">
      <style:table-column-properties style:column-width="3.842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93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635cm"/>
      <style:text-properties fo:font-size="14pt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ff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88cm" style:auto-text-indent="false" style:snap-to-layout-grid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text-indent="0.688cm" style:auto-text-indent="false" style:snap-to-layout-grid="false"/>
      <style:text-properties fo:font-size="13pt" style:font-size-asian="13pt"/>
    </style:style>
    <style:style style:name="P16" style:family="paragraph" style:parent-style-name="Standard">
      <style:paragraph-properties fo:margin-left="0cm" fo:margin-right="0.282cm" fo:line-height="0.847cm" fo:text-align="justify" style:justify-single-word="false" fo:text-indent="1.976cm" style:auto-text-indent="false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</style:style>
    <style:style style:name="P18" style:family="paragraph" style:parent-style-name="Standard">
      <style:paragraph-properties fo:margin-left="0cm" fo:margin-right="0cm" fo:margin-top="0.635cm" fo:margin-bottom="0cm" fo:line-height="0.776cm" fo:text-align="justify" fo:text-align-last="justify" style:justify-single-word="false" fo:text-indent="1.129cm" style:auto-text-indent="false"/>
    </style:style>
    <style:style style:name="T1" style:family="text">
      <style:text-properties fo:color="#0000ff" style:font-name="Wingdings 2" fo:font-size="20pt" style:font-size-asian="20pt" style:font-size-complex="20pt"/>
    </style:style>
    <style:style style:name="T2" style:family="text">
      <style:text-properties fo:color="#0000ff" fo:font-size="16pt" style:font-size-asian="16pt" style:font-size-complex="16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style:font-name="標楷體" fo:font-size="16pt" style:font-size-asian="16pt" style:font-name-complex="標楷體" style:font-size-complex="16pt"/>
    </style:style>
    <style:style style:name="T5" style:family="text">
      <style:text-properties fo:color="#0000ff" style:font-name="標楷體" fo:font-size="16pt" style:font-size-asian="16pt" style:font-name-complex="標楷體"/>
    </style:style>
    <style:style style:name="T6" style:family="text">
      <style:text-properties fo:color="#0000ff" style:font-name="標楷體"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size-asian="16pt"/>
    </style:style>
    <style:style style:name="T9" style:family="text">
      <style:text-properties fo:font-size="18pt" style:font-size-asian="18pt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fo:color="#ff0000" style:font-name="標楷體" fo:font-size="20pt" style:font-size-asian="20pt" style:font-name-complex="標楷體" style:font-size-complex="20pt"/>
    </style:style>
    <style:style style:name="T14" style:family="text">
      <style:text-properties fo:color="#ff0000" style:font-name="標楷體" fo:font-size="14pt" style:font-size-asian="14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color="#000000" style:font-name="標楷體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row table:style-name="表格1.1">
          <table:table-cell table:style-name="表格1.A1" table:number-columns-spanned="20" office:value-type="string">
            <text:p text:style-name="P1">原住民身分約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立約定書人</text:p>
          </table:table-cell>
          <table:covered-table-cell/>
          <table:covered-table-cell/>
          <table:table-cell table:style-name="表格1.A1" table:number-columns-spanned="7" office:value-type="string">
            <text:p text:style-name="Standard"><text:span text:style-name="T1"></text:span><text:span text:style-name="T7">夫（父）</text:span><text:span text:style-name="T2">張小華</text:span></text:p>
            <text:p text:style-name="P2"><text:span text:style-name="T1"></text:span><text:span text:style-name="T7">妻（母）</text:span><text:span text:style-name="T2">林小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今依原住民身分法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7">□第七條</text:span></text:p>
            <text:p text:style-name="P2"><text:span text:style-name="T1"></text:span><text:span text:style-name="T7">第十條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規定，雙方同意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7">□一、</text:span></text:p>
          </table:table-cell>
          <table:covered-table-cell/>
          <table:table-cell table:style-name="表格1.A2" table:number-columns-spanned="3" office:value-type="string">
            <text:p text:style-name="P7">□夫</text:p>
            <text:p text:style-name="P8"><text:span text:style-name="T7">□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原</text:p>
          </table:table-cell>
          <table:covered-table-cell/>
          <table:table-cell table:style-name="表格1.A2" office:value-type="string">
            <text:p text:style-name="P2"><text:span text:style-name="T7">□平</text:span></text:p>
            <text:p text:style-name="P4">□山</text:p>
          </table:table-cell>
          <table:table-cell table:style-name="表格1.A2" table:number-columns-spanned="5" office:value-type="string">
            <text:p text:style-name="P5">地原住民分，約定變更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□平</text:p>
            <text:p text:style-name="P2"><text:span text:style-name="T7">□山</text:span></text:p>
          </table:table-cell>
          <table:covered-table-cell/>
          <table:table-cell table:style-name="表格1.A2" table:number-columns-spanned="5" office:value-type="string">
            <text:p text:style-name="P5">地原住民身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1"></text:span><text:span text:style-name="T7">二、未成年子女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7">□男</text:span></text:p>
            <text:p text:style-name="P3"><text:span text:style-name="T1"></text:span><text:span text:style-name="T7">女</text:span></text:p>
          </table:table-cell>
          <table:covered-table-cell/>
          <table:table-cell table:style-name="表格1.A2" table:number-columns-spanned="3" office:value-type="string">
            <text:p text:style-name="P6"/>
            <text:p text:style-name="P10">張 <text:s/>飛</text:p>
          </table:table-cell>
          <table:covered-table-cell/>
          <table:covered-table-cell/>
          <table:table-cell table:style-name="表格1.A2" office:value-type="string">
            <text:p text:style-name="P5">取得</text:p>
          </table:table-cell>
          <table:table-cell table:style-name="表格1.A2" table:number-columns-spanned="2" office:value-type="string">
            <text:p text:style-name="P3"><text:span text:style-name="T1"></text:span><text:span text:style-name="T7">平</text:span></text:p>
            <text:p text:style-name="P5">□山</text:p>
          </table:table-cell>
          <table:covered-table-cell/>
          <table:table-cell table:style-name="表格1.A2" table:number-columns-spanned="8" office:value-type="string">
            <text:p text:style-name="P5">地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□三、未成年子女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5">約定從</text:p>
          </table:table-cell>
          <table:covered-table-cell/>
          <table:table-cell table:style-name="表格1.A2" table:number-columns-spanned="2" office:value-type="string">
            <text:p text:style-name="P5">□父姓</text:p>
            <text:p text:style-name="P5">□母姓</text:p>
            <text:p text:style-name="P5">□原住民傳統名字</text:p>
          </table:table-cell>
          <table:covered-table-cell/>
          <table:table-cell table:style-name="表格1.A2" table:number-columns-spanned="4" office:value-type="string">
            <text:p text:style-name="P5">為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，並取得</text:p>
          </table:table-cell>
          <table:table-cell table:style-name="表格1.A2" office:value-type="string">
            <text:p text:style-name="P5">□平</text:p>
            <text:p text:style-name="P5">□山</text:p>
          </table:table-cell>
          <table:table-cell table:style-name="表格1.A2" office:value-type="string">
            <text:p text:style-name="P5">地原住民身分，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□四、其他</text:p>
          </table:table-cell>
          <table:covered-table-cell/>
          <table:covered-table-cell/>
          <table:covered-table-cell/>
          <table:table-cell table:style-name="表格1.A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table:number-columns-spanned="19" office:value-type="string">
            <text:p text:style-name="P12">特立本書約為憑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table:number-columns-spanned="19" office:value-type="string">
            <text:p text:style-name="Standard"><text:span text:style-name="T9">此致　　　臺中市潭子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3"><text:span text:style-name="T8">立約定書人父（夫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6"><text:span text:style-name="T2">張小華 </text:span><text:span text:style-name="T13">印</text:span><text:span text:style-name="T2"> <text:s text:c="2"/></text:span><text:span text:style-name="T15"><text:s text:c="6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8">身分證統號：</text:span><text:span text:style-name="T4">L12345678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1"><text:span text:style-name="T11">戶籍住址：</text:span><text:span text:style-name="T6">臺中</text:span><text:span text:style-name="T14"> <text:s/></text:span><text:span text:style-name="T16">市</text:span><text:span text:style-name="T11">　</text:span><text:span text:style-name="T6">潭子 </text:span><text:span text:style-name="T16">區 </text:span><text:span text:style-name="T6">潭陽 </text:span><text:span text:style-name="T16">里</text:span><text:span text:style-name="T14"> </text:span><text:span text:style-name="T6">21 </text:span><text:span text:style-name="T11">鄰 </text:span><text:span text:style-name="T6">中山 路</text:span><text:span text:style-name="T11"> </text:span><text:span text:style-name="T6">二</text:span><text:span text:style-name="T14"> </text:span><text:span text:style-name="T11">段　</text:span><text:span text:style-name="T6">237</text:span><text:span text:style-name="T11">　巷　弄</text:span><text:span text:style-name="T6"> 3</text:span><text:span text:style-name="T11">　號　樓之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9">立約定書人母（妻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7"><text:span text:style-name="T2">林小美</text:span><text:span text:style-name="T15"> </text:span><text:span text:style-name="T13">印</text:span><text:span text:style-name="T15"> <text:s text:c="8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8">身分證統號：</text:span><text:span text:style-name="T4">L23456789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1"><text:span text:style-name="T11">戶籍住址：</text:span><text:span text:style-name="T6">臺中</text:span><text:span text:style-name="T14"> <text:s/></text:span><text:span text:style-name="T16">市</text:span><text:span text:style-name="T11">　</text:span><text:span text:style-name="T6">潭子 </text:span><text:span text:style-name="T16">區 </text:span><text:span text:style-name="T6">潭陽 </text:span><text:span text:style-name="T16">里</text:span><text:span text:style-name="T14"> </text:span><text:span text:style-name="T6">21</text:span><text:span text:style-name="T11">鄰 </text:span><text:span text:style-name="T6">中山 路</text:span><text:span text:style-name="T11"> </text:span><text:span text:style-name="T6">二</text:span><text:span text:style-name="T14"> </text:span><text:span text:style-name="T11">段　</text:span><text:span text:style-name="T6">237</text:span><text:span text:style-name="T11">　巷　弄</text:span><text:span text:style-name="T6"> 3</text:span><text:span text:style-name="T11">　號　樓之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8">中華民國 </text:span><text:span text:style-name="T5">99</text:span><text:span text:style-name="T8"> <text:s/>年</text:span><text:span text:style-name="T10"> </text:span><text:span text:style-name="T5">12</text:span><text:span text:style-name="T8"> <text:s/>月</text:span><text:span text:style-name="T5">27</text:span><text:span text:style-name="T8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/>
    </style:style>
    <style:style style:name="頁尾_20_字元" style:display-name="頁尾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身分約定書(約定子女取得原住民身分範例)</dc:title>
    <dc:subject>原住民身分約定書(約定子女取得原住民身分範例)(A4橫印)</dc:subject>
    <meta:keyword>原住民身分約定書</meta:keyword>
    <meta:keyword>書表下載</meta:keyword>
    <dc:description>原住民身分約定書</dc:description>
    <meta:initial-creator>臺北市萬華區第一戶政事務所</meta:initial-creator>
    <meta:creation-date>2010-12-10T09:25:00</meta:creation-date>
    <dc:creator>user</dc:creator>
    <dc:date>2010-12-10T09:25:00</dc:date>
    <meta:print-date>2010-12-10T09:17:00</meta:print-date>
    <meta:editing-cycles>2</meta:editing-cycles>
    <meta:editing-duration>PT2M</meta:editing-duration>
    <meta:document-statistic meta:table-count="1" meta:image-count="0" meta:object-count="0" meta:page-count="2" meta:paragraph-count="50" meta:word-count="309" meta:character-count="407"/>
    <meta:generator>OpenOffice/4.1.1$Win32 OpenOffice.org_project/411m6$Build-9775</meta:generator>
  </office:meta>
</office:document-meta>
</file>