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 style:list-style-name="WW8Num1">
      <style:paragraph-properties fo:margin-left="15.312cm" fo:margin-right="0cm" fo:line-height="0.564cm" fo:text-indent="-0.63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cm" fo:margin-bottom="0.635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32pt" style:font-name-asian="標楷體" style:font-size-asian="32pt"/>
    </style:style>
    <style:style style:name="T3" style:family="text">
      <style:text-properties fo:font-size="32pt" style:font-name-asian="標楷體" style:font-size-asian="3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自願從姓並取得原住民身分意願書</text:p>
      <text:p text:style-name="Standard"><text:span text:style-name="T1">本人：　　　　　　今依原住民身分法第七條規定，自願從</text:span><text:span text:style-name="T3">□父姓□母姓</text:span><text:span text:style-name="T2">　　</text:span><text:span text:style-name="T1">為</text:span></text:p>
      <text:list xml:id="list563120665799762351" text:style-name="WW8Num1">
        <text:list-item>
          <text:p text:style-name="P4">原住民傳統名字</text:p>
        </text:list-item>
      </text:list>
      <text:p text:style-name="Standard"><text:span text:style-name="T1">並取得</text:span><text:span text:style-name="T3">□平地□山地</text:span><text:span text:style-name="T1">　原住民身分，特立本意願書為憑，並據以申報戶籍登記。</text:span></text:p>
      <text:p text:style-name="P1"/>
      <text:p text:style-name="P1">　　此致</text:p>
      <text:p text:style-name="P5"><text:span text:style-name="T1">臺中市潭子區戶政事務所</text:span></text:p>
      <text:p text:style-name="P1">　　　　　　　　　　　　　　　　　姓　　名：　　　　　　　　　（簽章）電話：</text:p>
      <text:p text:style-name="P2">　　　　　　　　　　　立意願書人國民身分證</text:p>
      <text:p text:style-name="P2">　　　　　　　　　　　　　　　　統一　編號：</text:p>
      <text:p text:style-name="P2">　　　　　　　　　　　　　　　　戶籍　地址：　　　</text:p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5.319cm" fo:text-indent="-0.635cm" fo:margin-left="15.31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6.378cm" fo:text-indent="-0.847cm" fo:margin-left="16.37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7.224cm" fo:text-indent="-0.847cm" fo:margin-left="17.22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8.071cm" fo:text-indent="-0.847cm" fo:margin-left="18.07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8.918cm" fo:text-indent="-0.847cm" fo:margin-left="18.91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9.764cm" fo:text-indent="-0.847cm" fo:margin-left="19.76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0.611cm" fo:text-indent="-0.847cm" fo:margin-left="20.61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1.458cm" fo:text-indent="-0.847cm" fo:margin-left="21.45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2.304cm" fo:text-indent="-0.847cm" fo:margin-left="22.3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願從姓並取得原住民身分意願書</dc:title>
    <dc:subject>自願從姓並取得原住民身分意願書(A4橫印)</dc:subject>
    <meta:keyword>自願從姓並取得原住民身分意願書</meta:keyword>
    <meta:keyword>書表下載</meta:keyword>
    <dc:description>自願從姓並取得原住民身分意願書</dc:description>
    <meta:initial-creator>臺北市萬華區第一戶政事務所</meta:initial-creator>
    <meta:creation-date>2010-12-10T09:28:00</meta:creation-date>
    <dc:creator>user</dc:creator>
    <dc:date>2010-12-10T09:28:00</dc:date>
    <meta:print-date>2010-12-10T09:18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34" meta:character-count="230"/>
    <meta:generator>OpenOffice/4.1.1$Win32 OpenOffice.org_project/411m6$Build-9775</meta:generator>
  </office:meta>
</office:document-meta>
</file>