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5cm" table:align="margins" style:writing-mode="lr-tb"/>
    </style:style>
    <style:style style:name="表格1.A" style:family="table-column">
      <style:table-column-properties style:column-width="4.177cm" style:rel-column-width="2368*"/>
    </style:style>
    <style:style style:name="表格1.B" style:family="table-column">
      <style:table-column-properties style:column-width="6.033cm" style:rel-column-width="3420*"/>
    </style:style>
    <style:style style:name="表格1.C" style:family="table-column">
      <style:table-column-properties style:column-width="6.368cm" style:rel-column-width="3610*"/>
    </style:style>
    <style:style style:name="表格1.1" style:family="table-row">
      <style:table-row-properties style:min-row-height="0.98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0" style:family="table-row">
      <style:table-row-properties style:min-row-height="0.855cm" style:keep-together="true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3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fo:color="#ff0000" style:font-name="標楷體" style:letter-kerning="true" style:font-name-asian="標楷體" style:font-name-complex="新細明體1"/>
    </style:style>
    <style:style style:name="T8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9" style:family="text">
      <style:text-properties fo:color="#ff0000" style:letter-kerning="true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臺中市潭子區戶政事務所自然人憑證集體申請清冊</text:span></text:p>
      <text:p text:style-name="P1"><text:span text:style-name="T4">機關(公司)名稱：</text:span><text:span text:style-name="T2"> </text:span></text:p>
      <text:p text:style-name="Standard"><draw:frame draw:style-name="fr1" draw:name="框架1" text:anchor-type="paragraph" svg:x="0.131cm" svg:y="4.445cm" svg:width="16.59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6">資料表編號</text:p></table:table-cell><table:table-cell table:style-name="表格1.A1" office:value-type="string"><text:p text:style-name="P6">申請人姓名</text:p></table:table-cell><table:table-cell table:style-name="表格1.C1" office:value-type="string"><text:p text:style-name="P2"><text:span text:style-name="T4">備註(申請人聯絡電話)</text:span></text:p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5"/></table:table-cell><table:table-cell table:style-name="表格1.C2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B16" office:value-type="string"><text:p text:style-name="P5"/></table:table-cell><table:table-cell table:style-name="表格1.C16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B17" office:value-type="string"><text:p text:style-name="P5"/></table:table-cell><table:table-cell table:style-name="表格1.C17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B17" office:value-type="string"><text:p text:style-name="P5"/></table:table-cell><table:table-cell table:style-name="表格1.C17" office:value-type="string"><text:p text:style-name="P5"/></table:table-cell></table:table-row><table:table-row table:style-name="表格1.1"><table:table-cell table:style-name="表格1.A2" office:value-type="string"><text:p text:style-name="P3"/></table:table-cell><table:table-cell table:style-name="表格1.B17" office:value-type="string"><text:p text:style-name="P5"/></table:table-cell><table:table-cell table:style-name="表格1.C17" office:value-type="string"><text:p text:style-name="P5"/></table:table-cell></table:table-row><table:table-row table:style-name="表格1.20"><table:table-cell table:style-name="表格1.A20" office:value-type="string"><text:p text:style-name="P6">資料表　　　　份</text:p></table:table-cell><table:table-cell table:style-name="表格1.A20" office:value-type="string"><text:p text:style-name="P6">規費　　　　　　　元</text:p></table:table-cell><table:table-cell table:style-name="表格1.C20" office:value-type="string"><text:p text:style-name="P2"><text:span text:style-name="T4">國民身分證影本 <text:s text:c="4"/>　張</text:span></text:p></table:table-cell></table:table-row></table:table></draw:text-box></draw:frame><text:span text:style-name="T4">申請日期： <text:s text:c="9"/>　 <text:s text:c="2"/>聯絡人： <text:s text:c="5"/>　　　 聯絡電話：</text:span></text:p>
      <text:p text:style-name="Standard"><text:span text:style-name="T5">說明：<text:line-break/>　　一、自然人憑證每張規費</text:span><text:span text:style-name="T1">275</text:span><text:span text:style-name="T5">元。<text:line-break/>　　二、集中領取時請</text:span><text:span text:style-name="T6">本人攜帶國民身分證正本、印章</text:span><text:span text:style-name="T5">（可用簽名），俾憑確認身分核發<text:line-break/>　　　　自然人憑證</text:span><text:span text:style-name="T1">IC</text:span><text:span text:style-name="T5">卡。<text:line-break/>　　三、依據「戶政事務所辦理自然人憑證集體申辦作業注意事項」規定，</text:span><text:span text:style-name="T7">自然人憑證</text:span><text:span text:style-name="T9">IC<text:line-break/></text:span><text:span text:style-name="T7">　　　　卡交給當事人時，必須詳細核對身分相貌，</text:span><text:span text:style-name="T8">故不受理委託領取</text:span><text:span text:style-name="T5">，敬請配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自然人憑證集體申請清冊</dc:title>
    <meta:initial-creator>user</meta:initial-creator>
    <meta:creation-date>2009-04-27T10:01:00</meta:creation-date>
    <dc:creator>股長</dc:creator>
    <dc:date>2011-07-18T10:39:00</dc:date>
    <meta:editing-cycles>8</meta:editing-cycles>
    <meta:editing-duration>PT15M</meta:editing-duration>
    <meta:document-statistic meta:table-count="1" meta:image-count="0" meta:object-count="0" meta:page-count="1" meta:paragraph-count="10" meta:word-count="213" meta:character-count="278"/>
    <meta:generator>OpenOffice/4.1.1$Win32 OpenOffice.org_project/411m6$Build-9775</meta:generator>
  </office:meta>
</office:document-meta>
</file>