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·s²Ó©úÅé" svg:font-family="·s²Ó©úÅé, 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91cm" fo:margin-left="0.185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5.443cm"/>
    </style:style>
    <style:style style:name="表格1.1" style:family="table-row">
      <style:table-row-properties style:row-height="1.439cm" style:keep-together="true" fo:keep-together="auto"/>
    </style:style>
    <style:style style:name="表格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="0cm" fo:border="0.018cm solid #000000" style:writing-mode="lr-tb"/>
    </style:style>
    <style:style style:name="表格1.3" style:family="table-row">
      <style:table-row-properties style:row-height="1.385cm" style:keep-together="true" fo:keep-together="auto"/>
    </style:style>
    <style:style style:name="表格1.4" style:family="table-row">
      <style:table-row-properties style:row-height="2.08cm" style:keep-together="true" fo:keep-together="auto"/>
    </style:style>
    <style:style style:name="表格1.5" style:family="table-row">
      <style:table-row-properties style:row-height="0.967cm" style:keep-together="true" fo:keep-together="auto"/>
    </style:style>
    <style:style style:name="表格1.6" style:family="table-row">
      <style:table-row-properties style:row-height="4.674cm" style:keep-together="true" fo:keep-together="auto"/>
    </style:style>
    <style:style style:name="表格1.7" style:family="table-row">
      <style:table-row-properties style:row-height="7.257cm" style:keep-together="true" fo:keep-together="auto"/>
    </style:style>
    <style:style style:name="表格1.8" style:family="table-row">
      <style:table-row-properties style:row-height="1.155cm" style:keep-together="true" fo:keep-together="auto"/>
    </style:style>
    <style:style style:name="表格1.9" style:family="table-row">
      <style:table-row-properties style:row-height="5.466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letter-kerning="true"/>
    </style:style>
    <style:style style:name="P2" style:family="paragraph" style:parent-style-name="Standard">
      <style:paragraph-properties style:text-autospace="none"/>
      <style:text-properties fo:color="#000080" fo:font-size="14pt" style:letter-kerning="true" style:font-size-asian="14pt" style:font-size-complex="14pt"/>
    </style:style>
    <style:style style:name="P3" style:family="paragraph" style:parent-style-name="Standard">
      <style:paragraph-properties style:text-autospace="none"/>
      <style:text-properties fo:color="#333399" fo:font-size="14pt" style:letter-kerning="true" style:font-size-asian="14pt" style:font-size-complex="14pt"/>
    </style:style>
    <style:style style:name="P4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5" style:family="paragraph" style:parent-style-name="Standard">
      <style:paragraph-properties fo:line-height="0.353cm" style:text-autospace="none" style:snap-to-layout-grid="false"/>
      <style:text-properties fo:font-size="10pt" style:letter-kerning="true" style:font-size-asian="10pt" style:font-size-complex="10pt"/>
    </style:style>
    <style:style style:name="P6" style:family="paragraph" style:parent-style-name="Standard" style:master-page-name="Standard">
      <style:paragraph-properties fo:margin-left="0.392cm" fo:margin-right="-0.035cm" fo:line-height="0.67cm" fo:text-indent="0cm" style:auto-text-indent="false" style:page-number="auto" style:text-autospace="none">
        <style:tab-stops>
          <style:tab-stop style:position="7.549cm"/>
        </style:tab-stops>
      </style:paragraph-properties>
    </style:style>
    <style:style style:name="P7" style:family="paragraph" style:parent-style-name="Standard">
      <style:paragraph-properties fo:margin-top="0.019cm" fo:margin-bottom="0cm" fo:line-height="0.388cm" style:text-autospace="none"/>
      <style:text-properties style:font-name="·s²Ó©úÅé" fo:font-size="11pt" style:letter-kerning="true" style:font-size-asian="11pt" style:font-name-complex="·s²Ó©úÅé" style:font-size-complex="11pt"/>
    </style:style>
    <style:style style:name="P8" style:family="paragraph" style:parent-style-name="Standard">
      <style:paragraph-properties fo:margin-top="0.028cm" fo:margin-bottom="0cm" fo:line-height="0.176cm" style:text-autospace="none" style:snap-to-layout-grid="false"/>
      <style:text-properties fo:font-size="5pt" style:letter-kerning="true" style:font-size-asian="5pt" style:font-size-complex="5pt"/>
    </style:style>
    <style:style style:name="P9" style:family="paragraph" style:parent-style-name="Standard">
      <style:paragraph-properties fo:margin-left="0.526cm" fo:margin-right="-0.035cm" fo:text-indent="0cm" style:auto-text-indent="false" style:text-autospace="none">
        <style:tab-stops>
          <style:tab-stop style:position="1.976cm"/>
        </style:tab-stops>
      </style:paragraph-properties>
    </style:style>
    <style:style style:name="P10" style:family="paragraph" style:parent-style-name="Standard">
      <style:paragraph-properties fo:margin-left="0.526cm" fo:margin-right="-0.035cm" fo:text-indent="0cm" style:auto-text-indent="false" style:text-autospace="none"/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margin-left="0.526cm" fo:margin-right="-0.035cm" fo:margin-top="0.152cm" fo:margin-bottom="0cm" fo:text-indent="0cm" style:auto-text-indent="false" style:text-autospace="none"/>
      <style:text-properties style:font-name="新細明體" fo:font-size="14pt" style:letter-kerning="true" style:font-size-asian="14pt" style:font-name-complex="新細明體" style:font-size-complex="14pt"/>
    </style:style>
    <style:style style:name="P12" style:family="paragraph" style:parent-style-name="Standard">
      <style:paragraph-properties fo:margin-left="12.762cm" fo:margin-right="0.011cm" fo:line-height="0.635cm" fo:text-indent="-0.25cm" style:auto-text-indent="false" style:text-autospace="none"/>
    </style:style>
    <style:style style:name="P13" style:family="paragraph" style:parent-style-name="Standard">
      <style:paragraph-properties fo:margin-left="0.647cm" fo:margin-right="-0.035cm" fo:text-indent="0cm" style:auto-text-indent="false" style:text-autospace="none">
        <style:tab-stops>
          <style:tab-stop style:position="1.87cm"/>
        </style:tab-stops>
      </style:paragraph-properties>
    </style:style>
    <style:style style:name="P14" style:family="paragraph" style:parent-style-name="Standard">
      <style:paragraph-properties fo:margin-top="0.004cm" fo:margin-bottom="0cm" fo:line-height="0.176cm" style:text-autospace="none" style:snap-to-layout-grid="false"/>
      <style:text-properties fo:font-size="5pt" style:letter-kerning="true" style:font-size-asian="5pt" style:font-size-complex="5pt"/>
    </style:style>
    <style:style style:name="P15" style:family="paragraph" style:parent-style-name="Standard">
      <style:paragraph-properties fo:margin-top="0.004cm" fo:margin-bottom="0cm" fo:line-height="0.494cm" style:text-autospace="none"/>
      <style:text-properties fo:font-size="14pt" style:letter-kerning="true" style:font-size-asian="14pt" style:font-size-complex="14pt"/>
    </style:style>
    <style:style style:name="P16" style:family="paragraph" style:parent-style-name="Standard">
      <style:paragraph-properties fo:margin-top="0.004cm" fo:margin-bottom="0cm" fo:line-height="0.388cm" style:text-autospace="none" style:snap-to-layout-grid="false"/>
      <style:text-properties fo:font-size="11pt" style:letter-kerning="true" style:font-size-asian="11pt" style:font-size-complex="11pt"/>
    </style:style>
    <style:style style:name="P17" style:family="paragraph" style:parent-style-name="Standard">
      <style:paragraph-properties fo:margin-left="0.279cm" fo:margin-right="-0.035cm" fo:text-indent="0cm" style:auto-text-indent="false" style:text-autospace="none"/>
      <style:text-properties style:font-name="新細明體" fo:font-size="14pt" style:letter-kerning="true" style:font-size-asian="14pt" style:font-name-complex="新細明體" style:font-size-complex="14pt"/>
    </style:style>
    <style:style style:name="P18" style:family="paragraph" style:parent-style-name="Standard">
      <style:paragraph-properties fo:margin-top="0.009cm" fo:margin-bottom="0cm" fo:line-height="0.247cm" style:text-autospace="none" style:snap-to-layout-grid="false"/>
      <style:text-properties fo:font-size="7pt" style:letter-kerning="true" style:font-size-asian="7pt" style:font-size-complex="7pt"/>
    </style:style>
    <style:style style:name="P19" style:family="paragraph" style:parent-style-name="Standard">
      <style:paragraph-properties fo:margin-top="0.009cm" fo:margin-bottom="0cm" fo:line-height="0.282cm" style:text-autospace="none" style:snap-to-layout-grid="false"/>
      <style:text-properties fo:font-size="8pt" style:letter-kerning="true" style:font-size-asian="8pt" style:font-size-complex="8pt"/>
    </style:style>
    <style:style style:name="P20" style:family="paragraph" style:parent-style-name="Standard">
      <style:paragraph-properties fo:margin-left="0.58cm" fo:margin-right="-0.035cm" fo:text-indent="0cm" style:auto-text-indent="false" style:text-autospace="none"/>
    </style:style>
    <style:style style:name="P21" style:family="paragraph" style:parent-style-name="Standard">
      <style:paragraph-properties fo:margin-left="0.182cm" fo:margin-right="-0.035cm" fo:line-height="0.706cm" fo:text-indent="0cm" style:auto-text-indent="false" style:text-autospace="none"/>
    </style:style>
    <style:style style:name="P22" style:family="paragraph" style:parent-style-name="Standard">
      <style:paragraph-properties fo:margin-left="0.182cm" fo:margin-right="-0.035cm" fo:text-indent="0cm" style:auto-text-indent="false" style:text-autospace="none"/>
    </style:style>
    <style:style style:name="P23" style:family="paragraph" style:parent-style-name="Standard">
      <style:paragraph-properties fo:margin-left="0.182cm" fo:margin-right="-0.035cm" fo:margin-top="0.145cm" fo:margin-bottom="0cm" fo:text-indent="0cm" style:auto-text-indent="false" style:text-autospace="none"/>
    </style:style>
    <style:style style:name="P24" style:family="paragraph" style:parent-style-name="Standard">
      <style:paragraph-properties fo:margin-top="0.023cm" fo:margin-bottom="0cm" fo:line-height="0.459cm" style:text-autospace="none"/>
      <style:text-properties fo:font-size="13pt" style:letter-kerning="true" style:font-size-asian="13pt" style:font-size-complex="13pt"/>
    </style:style>
    <style:style style:name="P25" style:family="paragraph" style:parent-style-name="Standard">
      <style:paragraph-properties fo:margin-left="0.797cm" fo:margin-right="-0.035cm" fo:text-indent="0cm" style:auto-text-indent="false" style:text-autospace="none"/>
    </style:style>
    <style:style style:name="P26" style:family="paragraph" style:parent-style-name="Standard">
      <style:paragraph-properties fo:margin-left="0.363cm" fo:margin-right="-0.035cm" fo:text-indent="0cm" style:auto-text-indent="false" style:text-autospace="none"/>
    </style:style>
    <style:style style:name="P27" style:family="paragraph" style:parent-style-name="Standard">
      <style:paragraph-properties fo:margin-left="0.393cm" fo:margin-right="-0.035cm" fo:line-height="0.741cm" fo:text-indent="0cm" style:auto-text-indent="false" style:text-autospace="none">
        <style:tab-stops>
          <style:tab-stop style:position="1.235cm"/>
        </style:tab-stops>
      </style:paragraph-properties>
    </style:style>
    <style:style style:name="P28" style:family="paragraph" style:parent-style-name="Standard">
      <style:paragraph-properties fo:margin-left="0.393cm" fo:margin-right="-0.362cm" fo:margin-top="0.004cm" fo:margin-bottom="0cm" fo:text-indent="0cm" style:auto-text-indent="false" style:text-autospace="none">
        <style:tab-stops>
          <style:tab-stop style:position="1.235cm"/>
        </style:tab-stops>
      </style:paragraph-properties>
    </style:style>
    <style:style style:name="P29" style:family="paragraph" style:parent-style-name="Standard">
      <style:paragraph-properties fo:margin-left="1.24cm" fo:margin-right="-0.035cm" fo:line-height="0.758cm" fo:text-indent="0cm" style:auto-text-indent="false" style:text-autospace="none"/>
    </style:style>
    <style:style style:name="P30" style:family="paragraph" style:parent-style-name="Standard" style:list-style-name="WW8Num1">
      <style:paragraph-properties fo:margin-left="1.24cm" fo:margin-right="-0.527cm" fo:margin-top="0.002cm" fo:margin-bottom="0cm" fo:line-height="100%" fo:text-indent="-0.847cm" style:auto-text-indent="false" style:text-autospace="none"/>
    </style:style>
    <style:style style:name="P31" style:family="paragraph" style:parent-style-name="Standard">
      <style:paragraph-properties fo:margin-left="1.379cm" fo:margin-right="-0.035cm" fo:margin-top="0.007cm" fo:margin-bottom="0cm" fo:text-indent="0cm" style:auto-text-indent="false" style:text-autospace="none"/>
    </style:style>
    <style:style style:name="P32" style:family="paragraph" style:parent-style-name="Standard">
      <style:paragraph-properties fo:margin-left="0cm" fo:margin-right="0cm" fo:line-height="0.423cm" fo:text-indent="0.988cm" style:auto-text-indent="false" style:text-autospace="none">
        <style:tab-stops>
          <style:tab-stop style:position="2.593cm"/>
          <style:tab-stop style:position="3.916cm"/>
          <style:tab-stop style:position="5.212cm"/>
          <style:tab-stop style:position="6.376cm"/>
          <style:tab-stop style:position="8.056cm" style:type="center"/>
          <style:tab-stop style:position="9.313cm"/>
        </style:tab-stops>
      </style:paragraph-properties>
    </style:style>
    <style:style style:name="P33" style:family="paragraph" style:parent-style-name="Standard">
      <style:paragraph-properties fo:margin-top="0.016cm" fo:margin-bottom="0cm" fo:line-height="0.459cm" style:text-autospace="none"/>
      <style:text-properties fo:font-size="13pt" style:letter-kerning="true" style:font-size-asian="13pt" style:font-size-complex="13pt"/>
    </style:style>
    <style:style style:name="P34" style:family="paragraph" style:parent-style-name="Standard">
      <style:paragraph-properties fo:margin-left="1.034cm" fo:margin-right="-0.504cm" fo:line-height="0.635cm" fo:text-indent="-0.85cm" style:auto-text-indent="false" style:text-autospace="none">
        <style:tab-stops>
          <style:tab-stop style:position="1.023cm"/>
        </style:tab-stops>
      </style:paragraph-properties>
    </style:style>
    <style:style style:name="P35" style:family="paragraph" style:parent-style-name="Standard">
      <style:paragraph-properties fo:margin-left="0.182cm" fo:margin-right="-0.291cm" fo:line-height="0.6cm" fo:text-indent="0cm" style:auto-text-indent="false" style:text-autospace="none">
        <style:tab-stops>
          <style:tab-stop style:position="1.023cm"/>
        </style:tab-stops>
      </style:paragraph-properties>
    </style:style>
    <style:style style:name="P36" style:family="paragraph" style:parent-style-name="Standard">
      <style:paragraph-properties fo:margin-left="1.028cm" fo:margin-right="-0.035cm" fo:line-height="0.635cm" fo:text-indent="0cm" style:auto-text-indent="false" style:text-autospace="none"/>
    </style:style>
    <style:style style:name="P37" style:family="paragraph" style:parent-style-name="Standard">
      <style:paragraph-properties fo:margin-left="1.028cm" fo:margin-right="-0.035cm" fo:line-height="0.617cm" fo:text-indent="0cm" style:auto-text-indent="false" style:text-autospace="none"/>
    </style:style>
    <style:style style:name="P38" style:family="paragraph" style:parent-style-name="Standard">
      <style:paragraph-properties fo:margin-left="0.182cm" fo:margin-right="-0.356cm" fo:line-height="0.653cm" fo:text-indent="0cm" style:auto-text-indent="false" style:text-autospace="none">
        <style:tab-stops>
          <style:tab-stop style:position="1.023cm"/>
        </style:tab-stops>
      </style:paragraph-properties>
    </style:style>
    <style:style style:name="P39" style:family="paragraph" style:parent-style-name="Standard">
      <style:paragraph-properties fo:margin-left="0.182cm" fo:margin-right="-0.416cm" fo:margin-top="0.058cm" fo:margin-bottom="0cm" fo:text-indent="0cm" style:auto-text-indent="false" style:text-autospace="none"/>
    </style:style>
    <style:style style:name="P40" style:family="paragraph" style:parent-style-name="Standard">
      <style:paragraph-properties fo:margin-left="0.84cm" fo:margin-right="-0.381cm" fo:margin-top="0.115cm" fo:margin-bottom="0cm" fo:line-height="123%" fo:text-indent="-0.656cm" style:auto-text-indent="false" style:text-autospace="none"/>
    </style:style>
    <style:style style:name="P41" style:family="paragraph" style:parent-style-name="Standard">
      <style:paragraph-properties fo:margin-left="0.84cm" fo:margin-right="-0.563cm" fo:margin-top="0.018cm" fo:margin-bottom="0cm" fo:line-height="124%" fo:text-indent="-0.656cm" style:auto-text-indent="false" style:text-autospace="none"/>
    </style:style>
    <style:style style:name="P42" style:family="paragraph" style:parent-style-name="Standard">
      <style:paragraph-properties fo:margin-left="0.182cm" fo:margin-right="-0.374cm" fo:line-height="0.653cm" fo:text-indent="0cm" style:auto-text-indent="false" style:text-autospace="none"/>
    </style:style>
    <style:style style:name="P43" style:family="paragraph" style:parent-style-name="Standard">
      <style:paragraph-properties fo:margin-left="0.84cm" fo:margin-right="-0.035cm" fo:margin-top="0.113cm" fo:margin-bottom="0cm" fo:text-indent="0cm" style:auto-text-indent="false" style:text-autospace="none"/>
    </style:style>
    <style:style style:name="P44" style:family="paragraph">
      <style:paragraph-properties style:writing-mode="lr-tb"/>
    </style:style>
    <style:style style:name="T1" style:family="text">
      <style:text-properties fo:font-size="14pt" style:letter-kerning="true" style:font-size-asian="14pt" style:font-size-complex="14pt"/>
    </style:style>
    <style:style style:name="T2" style:family="text">
      <style:text-properties fo:font-size="14pt" style:letter-kerning="true" style:font-size-asian="14pt" style:font-size-complex="14pt"/>
    </style:style>
    <style:style style:name="T3" style:family="text">
      <style:text-properties fo:font-size="14pt" fo:letter-spacing="0.012cm" fo:font-weight="bold" style:letter-kerning="true" style:font-size-asian="14pt" style:font-weight-asian="bold" style:font-size-complex="14pt" style:font-weight-complex="bold"/>
    </style:style>
    <style:style style:name="T4" style:family="text">
      <style:text-properties style:text-position="-7% 100%" fo:font-size="14pt" fo:font-weight="bold" style:letter-kerning="true" style:font-size-asian="14pt" style:font-weight-asian="bold" style:font-size-complex="14pt"/>
    </style:style>
    <style:style style:name="T5" style:family="text">
      <style:text-properties style:text-position="-7% 100%" fo:font-size="14pt" style:letter-kerning="true" style:font-size-asian="14pt" style:font-size-complex="14pt"/>
    </style:style>
    <style:style style:name="T6" style:family="text">
      <style:text-properties style:text-position="-7% 100%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7" style:family="text">
      <style:text-properties style:text-position="-7% 100%" style:font-name="新細明體" fo:font-size="14pt" fo:letter-spacing="-0.005cm" fo:font-weight="bold" style:letter-kerning="true" style:font-size-asian="14pt" style:font-weight-asian="bold" style:font-name-complex="新細明體" style:font-size-complex="14pt"/>
    </style:style>
    <style:style style:name="T8" style:family="text">
      <style:text-properties style:text-position="-7% 100%" style:font-name="新細明體" fo:font-size="14pt" fo:letter-spacing="-0.005cm" style:letter-kerning="true" style:font-size-asian="14pt" style:font-name-complex="新細明體" style:font-size-complex="14pt"/>
    </style:style>
    <style:style style:name="T9" style:family="text">
      <style:text-properties style:text-position="-7% 100%" style:font-name="新細明體" fo:font-size="14pt" style:letter-kerning="true" style:font-size-asian="14pt" style:font-name-complex="新細明體" style:font-size-complex="14pt"/>
    </style:style>
    <style:style style:name="T10" style:family="text">
      <style:text-properties style:text-position="-7% 100%" style:font-name="新細明體" fo:font-size="14pt" fo:letter-spacing="-0.004cm" style:letter-kerning="true" style:font-size-asian="14pt" style:font-name-complex="新細明體" style:font-size-complex="14pt"/>
    </style:style>
    <style:style style:name="T11" style:family="text">
      <style:text-properties style:text-position="-7% 100%" style:font-name="新細明體" fo:font-size="14pt" fo:letter-spacing="-0.004cm" fo:font-weight="bold" style:letter-kerning="true" style:font-size-asian="14pt" style:font-weight-asian="bold" style:font-name-complex="新細明體" style:font-size-complex="14pt"/>
    </style:style>
    <style:style style:name="T12" style:family="text">
      <style:text-properties style:text-position="-7% 100%" style:font-name="新細明體" fo:font-size="14pt" fo:letter-spacing="0.002cm" style:letter-kerning="true" style:font-size-asian="14pt" style:font-name-complex="新細明體" style:font-size-complex="14pt"/>
    </style:style>
    <style:style style:name="T13" style:family="text">
      <style:text-properties style:text-position="-7% 100%" style:font-name="·s²Ó©úÅé" fo:letter-spacing="-0.002cm" style:letter-kerning="true" style:font-name-complex="·s²Ó©úÅé"/>
    </style:style>
    <style:style style:name="T14" style:family="text">
      <style:text-properties style:text-position="-7% 100%" style:font-name="Symbol" fo:font-size="14pt" style:letter-kerning="true" style:font-size-asian="14pt" style:font-name-complex="Symbol" style:font-size-complex="14pt"/>
    </style:style>
    <style:style style:name="T15" style:family="text">
      <style:text-properties style:text-position="-7% 100%" style:letter-kerning="true"/>
    </style:style>
    <style:style style:name="T16" style:family="text">
      <style:text-properties style:letter-kerning="true"/>
    </style:style>
    <style:style style:name="T17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8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9" style:family="text">
      <style:text-properties style:font-name="新細明體" fo:font-size="14pt" fo:letter-spacing="-0.004cm" style:letter-kerning="true" style:font-size-asian="14pt" style:font-name-complex="新細明體" style:font-size-complex="14pt"/>
    </style:style>
    <style:style style:name="T20" style:family="text">
      <style:text-properties style:font-name="新細明體" fo:font-size="14pt" fo:letter-spacing="0.004cm" style:letter-kerning="true" style:font-size-asian="14pt" style:font-name-complex="新細明體" style:font-size-complex="14pt"/>
    </style:style>
    <style:style style:name="T21" style:family="text">
      <style:text-properties style:font-name="新細明體" fo:font-size="14pt" fo:letter-spacing="-0.005cm" style:letter-kerning="true" style:font-size-asian="14pt" style:font-name-complex="新細明體" style:font-size-complex="14pt"/>
    </style:style>
    <style:style style:name="T22" style:family="text">
      <style:text-properties style:font-name="新細明體" fo:font-size="14pt" fo:letter-spacing="-0.25cm" style:letter-kerning="true" style:font-size-asian="14pt" style:font-name-complex="新細明體" style:font-size-complex="14pt"/>
    </style:style>
    <style:style style:name="T23" style:family="text">
      <style:text-properties style:font-name="新細明體" style:letter-kerning="true" style:font-name-complex="新細明體"/>
    </style:style>
    <style:style style:name="T24" style:family="text">
      <style:text-properties style:font-name="新細明體" style:letter-kerning="true" style:font-name-complex="新細明體"/>
    </style:style>
    <style:style style:name="T25" style:family="text">
      <style:text-properties style:font-name="新細明體" fo:letter-spacing="-0.004cm" style:letter-kerning="true" style:font-name-complex="新細明體"/>
    </style:style>
    <style:style style:name="T26" style:family="text">
      <style:text-properties style:font-name="新細明體" fo:letter-spacing="0.002cm" style:letter-kerning="true" style:font-name-complex="新細明體"/>
    </style:style>
    <style:style style:name="T27" style:family="text">
      <style:text-properties style:font-name="新細明體" fo:letter-spacing="0.004cm" style:letter-kerning="true" style:font-name-complex="新細明體"/>
    </style:style>
    <style:style style:name="T28" style:family="text">
      <style:text-properties style:font-name="新細明體" fo:letter-spacing="0.009cm" style:letter-kerning="true" style:font-name-complex="新細明體"/>
    </style:style>
    <style:style style:name="T29" style:family="text">
      <style:text-properties style:font-name="新細明體" fo:letter-spacing="0.012cm" style:letter-kerning="true" style:font-name-complex="新細明體"/>
    </style:style>
    <style:style style:name="T30" style:family="text">
      <style:text-properties style:font-name="新細明體" fo:letter-spacing="-0.212cm" style:letter-kerning="true" style:font-name-complex="新細明體"/>
    </style:style>
    <style:style style:name="T31" style:family="text">
      <style:text-properties fo:letter-spacing="-0.005cm" style:letter-kerning="true"/>
    </style:style>
    <style:style style:name="T32" style:family="text">
      <style:text-properties fo:letter-spacing="-0.002cm" style:letter-kerning="true"/>
    </style:style>
    <style:style style:name="T33" style:family="text">
      <style:text-properties style:font-name="·s²Ó©úÅé" style:letter-kerning="true" style:font-name-complex="·s²Ó©úÅé"/>
    </style:style>
    <style:style style:name="T34" style:family="text">
      <style:text-properties style:text-position="-8% 100%" style:letter-kerning="true"/>
    </style:style>
    <style:style style:name="T35" style:family="text">
      <style:text-properties style:text-position="-8% 100%" style:font-name="新細明體" style:letter-kerning="true" style:font-name-complex="新細明體"/>
    </style:style>
    <style:style style:name="T36" style:family="text">
      <style:text-properties style:text-position="-8% 100%" style:font-name="新細明體" fo:letter-spacing="-0.004cm" style:letter-kerning="true" style:font-name-complex="新細明體"/>
    </style:style>
    <style:style style:name="T37" style:family="text">
      <style:text-properties style:text-position="-8% 100%" style:font-name="新細明體" fo:letter-spacing="-0.012cm" style:letter-kerning="true" style:font-name-complex="新細明體"/>
    </style:style>
    <style:style style:name="T38" style:family="text">
      <style:text-properties style:text-position="-8% 100%" style:font-name="新細明體" fo:letter-spacing="0.002cm" style:letter-kerning="true" style:font-name-complex="新細明體"/>
    </style:style>
    <style:style style:name="T39" style:family="text">
      <style:text-properties style:text-position="-8% 100%" style:font-name="新細明體" fo:letter-spacing="0.004cm" style:letter-kerning="true" style:font-name-complex="新細明體"/>
    </style:style>
    <style:style style:name="T40" style:family="text">
      <style:text-properties style:text-position="-8% 100%" style:font-name="·s²Ó©úÅé" style:letter-kerning="true" style:font-name-complex="·s²Ó©úÅé"/>
    </style:style>
    <style:style style:name="T41" style:family="text">
      <style:text-properties style:text-position="-8% 100%" style:font-name="Symbol" style:letter-kerning="true" style:font-name-complex="Symbol"/>
    </style:style>
    <style:style style:name="T42" style:family="text">
      <style:text-properties style:text-position="-8% 100%" fo:letter-spacing="0.004cm" style:letter-kerning="true"/>
    </style:style>
    <style:style style:name="T43" style:family="text">
      <style:text-properties style:text-position="-8% 100%" fo:letter-spacing="-0.002cm" style:letter-kerning="true"/>
    </style:style>
    <style:style style:name="T44" style:family="text">
      <style:text-properties style:text-position="-8% 100%" style:font-name="Arial" style:letter-kerning="true" style:font-name-complex="Arial"/>
    </style:style>
    <style:style style:name="T45" style:family="text">
      <style:text-properties style:text-position="-8% 100%" style:font-name="Arial" fo:letter-spacing="-0.011cm" style:letter-kerning="true" style:font-name-complex="Arial"/>
    </style:style>
    <style:style style:name="T46" style:family="text">
      <style:text-properties style:text-position="-8% 100%" style:font-name="Arial" fo:letter-spacing="0.002cm" style:letter-kerning="true" style:font-name-complex="Arial"/>
    </style:style>
    <style:style style:name="T47" style:family="text">
      <style:text-properties style:text-position="-8% 100%" style:font-name="Arial" fo:letter-spacing="-0.002cm" style:letter-kerning="true" style:font-name-complex="Arial"/>
    </style:style>
    <style:style style:name="T48" style:family="text">
      <style:text-properties style:text-position="-8% 100%" style:font-name="Arial" fo:letter-spacing="-0.012cm" style:letter-kerning="true" style:font-name-complex="Arial"/>
    </style:style>
    <style:style style:name="T49" style:family="text">
      <style:text-properties fo:color="#ff0000" fo:font-size="14pt" fo:letter-spacing="-0.002cm" fo:font-weight="bold" style:letter-kerning="true" style:font-size-asian="14pt" style:font-weight-asian="bold" style:font-size-complex="14pt" style:font-weight-complex="bold"/>
    </style:style>
    <style:style style:name="T50" style:family="text">
      <style:text-properties fo:color="#ff0000" fo:font-size="14pt" fo:letter-spacing="-0.002cm" fo:font-weight="bold" style:letter-kerning="true" style:font-size-asian="14pt" style:font-weight-asian="bold" style:font-size-complex="14pt" style:font-weight-complex="bold"/>
    </style:style>
    <style:style style:name="T51" style:family="text">
      <style:text-properties fo:color="#ff0000" fo:font-size="14pt" style:letter-kerning="true" style:font-size-asian="14pt" style:font-size-complex="14pt"/>
    </style:style>
    <style:style style:name="T52" style:family="text">
      <style:text-properties fo:color="#ff0000" fo:font-size="14pt" style:letter-kerning="true" style:font-size-asian="14pt" style:font-size-complex="14pt"/>
    </style:style>
    <style:style style:name="T53" style:family="text">
      <style:text-properties fo:color="#ff0000" fo:font-size="14pt" fo:font-weight="bold" style:letter-kerning="true" style:font-size-asian="14pt" style:font-weight-asian="bold" style:font-size-complex="14pt"/>
    </style:style>
    <style:style style:name="T54" style:family="text">
      <style:text-properties fo:color="#ff0000" fo:font-size="14pt" fo:font-weight="bold" style:letter-kerning="true" style:font-size-asian="14pt" style:font-weight-asian="bold" style:font-size-complex="14pt" style:font-weight-complex="bold"/>
    </style:style>
    <style:style style:name="T55" style:family="text">
      <style:text-properties fo:color="#ff0000" fo:font-size="14pt" fo:letter-spacing="-0.004cm" fo:font-weight="bold" style:letter-kerning="true" style:font-size-asian="14pt" style:font-weight-asian="bold" style:font-size-complex="14pt" style:font-weight-complex="bold"/>
    </style:style>
    <style:style style:name="T56" style:family="text">
      <style:text-properties fo:color="#ff0000" fo:font-size="14pt" fo:letter-spacing="0.002cm" fo:font-weight="bold" style:letter-kerning="true" style:font-size-asian="14pt" style:font-weight-asian="bold" style:font-size-complex="14pt" style:font-weight-complex="bold"/>
    </style:style>
    <style:style style:name="T57" style:family="text">
      <style:text-properties fo:color="#ff0000" style:font-name="新細明體" fo:font-size="14pt" style:letter-kerning="true" style:font-size-asian="14pt" style:font-name-complex="新細明體" style:font-size-complex="14pt"/>
    </style:style>
    <style:style style:name="T58" style:family="text">
      <style:text-properties fo:color="#ff0000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59" style:family="text">
      <style:text-properties fo:color="#ff0000" style:font-name="新細明體" fo:font-size="14pt" fo:letter-spacing="-0.005cm" fo:font-weight="bold" style:letter-kerning="true" style:font-size-asian="14pt" style:font-weight-asian="bold" style:font-name-complex="新細明體" style:font-size-complex="14pt"/>
    </style:style>
    <style:style style:name="T60" style:family="text">
      <style:text-properties fo:color="#ff0000" style:font-name="新細明體" style:letter-kerning="true" style:font-name-complex="新細明體"/>
    </style:style>
    <style:style style:name="T61" style:family="text">
      <style:text-properties fo:color="#ff0000" style:font-name="新細明體" fo:letter-spacing="-0.088cm" style:letter-kerning="true" style:font-name-complex="新細明體"/>
    </style:style>
    <style:style style:name="T62" style:family="text">
      <style:text-properties fo:color="#ff0000" style:font-name="新細明體" fo:letter-spacing="0.002cm" style:letter-kerning="true" style:font-name-complex="新細明體"/>
    </style:style>
    <style:style style:name="T63" style:family="text">
      <style:text-properties fo:color="#ff0000" style:font-name="新細明體" fo:letter-spacing="-0.072cm" style:letter-kerning="true" style:font-name-complex="新細明體"/>
    </style:style>
    <style:style style:name="T64" style:family="text">
      <style:text-properties fo:color="#ff0000" style:font-name="新細明體" fo:font-weight="bold" style:letter-kerning="true" style:font-weight-asian="bold" style:font-name-complex="新細明體"/>
    </style:style>
    <style:style style:name="T65" style:family="text">
      <style:text-properties fo:color="#ff0000" style:font-name="新細明體" fo:letter-spacing="0.004cm" fo:font-weight="bold" style:letter-kerning="true" style:font-weight-asian="bold" style:font-name-complex="新細明體"/>
    </style:style>
    <style:style style:name="T66" style:family="text">
      <style:text-properties fo:color="#ff0000" style:font-name="新細明體" fo:letter-spacing="0.004cm" style:letter-kerning="true" style:font-name-complex="新細明體"/>
    </style:style>
    <style:style style:name="T67" style:family="text">
      <style:text-properties fo:color="#ff0000" style:font-name="新細明體" fo:letter-spacing="0.005cm" style:letter-kerning="true" style:font-name-complex="新細明體"/>
    </style:style>
    <style:style style:name="T68" style:family="text">
      <style:text-properties fo:color="#ff0000" style:font-name="新細明體" fo:letter-spacing="-0.208cm" style:letter-kerning="true" style:font-name-complex="新細明體"/>
    </style:style>
    <style:style style:name="T69" style:family="text">
      <style:text-properties fo:color="#ff0000" style:text-position="-7% 100%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70" style:family="text">
      <style:text-properties fo:color="#ff0000" style:text-position="-7% 100%" style:font-name="新細明體" fo:font-size="14pt" fo:letter-spacing="-0.005cm" fo:font-weight="bold" style:letter-kerning="true" style:font-size-asian="14pt" style:font-weight-asian="bold" style:font-name-complex="新細明體" style:font-size-complex="14pt"/>
    </style:style>
    <style:style style:name="T71" style:family="text">
      <style:text-properties fo:color="#ff0000" style:text-position="-7% 100%" style:font-name="新細明體" fo:font-size="14pt" fo:letter-spacing="0.002cm" fo:font-weight="bold" style:letter-kerning="true" style:font-size-asian="14pt" style:font-weight-asian="bold" style:font-name-complex="新細明體" style:font-size-complex="14pt"/>
    </style:style>
    <style:style style:name="T72" style:family="text">
      <style:text-properties fo:color="#ff0000" style:font-name="Arial" fo:font-size="14pt" fo:letter-spacing="-0.005cm" fo:font-weight="bold" style:letter-kerning="true" style:font-size-asian="14pt" style:font-weight-asian="bold" style:font-name-complex="Arial" style:font-size-complex="14pt" style:font-weight-complex="bold"/>
    </style:style>
    <style:style style:name="T73" style:family="text">
      <style:text-properties fo:color="#ff0000" style:font-name="Arial" fo:font-size="14pt" fo:letter-spacing="0.002cm" fo:font-weight="bold" style:letter-kerning="true" style:font-size-asian="14pt" style:font-weight-asian="bold" style:font-name-complex="Arial" style:font-size-complex="14pt" style:font-weight-complex="bold"/>
    </style:style>
    <style:style style:name="T74" style:family="text">
      <style:text-properties fo:color="#ff0000"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75" style:family="text">
      <style:text-properties fo:color="#ff0000" style:font-name="Arial" fo:font-size="14pt" fo:letter-spacing="-0.016cm" fo:font-weight="bold" style:letter-kerning="true" style:font-size-asian="14pt" style:font-weight-asian="bold" style:font-name-complex="Arial" style:font-size-complex="14pt" style:font-weight-complex="bold"/>
    </style:style>
    <style:style style:name="T76" style:family="text">
      <style:text-properties fo:color="#ff0000" style:text-position="-3% 100%" style:font-name="新細明體" fo:letter-spacing="0.009cm" fo:font-weight="bold" style:letter-kerning="true" style:font-weight-asian="bold" style:font-name-complex="新細明體"/>
    </style:style>
    <style:style style:name="T77" style:family="text">
      <style:text-properties fo:color="#ff0000" style:text-position="-4% 100%" style:font-name="新細明體" fo:letter-spacing="0.004cm" fo:font-weight="bold" style:letter-kerning="true" style:font-weight-asian="bold" style:font-name-complex="新細明體"/>
    </style:style>
    <style:style style:name="T78" style:family="text">
      <style:text-properties fo:color="#ff0000" style:text-position="-4% 100%" style:font-name="新細明體" fo:letter-spacing="0.009cm" fo:font-weight="bold" style:letter-kerning="true" style:font-weight-asian="bold" style:font-name-complex="新細明體"/>
    </style:style>
    <style:style style:name="T79" style:family="text">
      <style:text-properties fo:color="#ff0000" style:text-position="-4% 100%" style:font-name="新細明體" fo:letter-spacing="0.019cm" fo:font-weight="bold" style:letter-kerning="true" style:font-weight-asian="bold" style:font-name-complex="新細明體"/>
    </style:style>
    <style:style style:name="T80" style:family="text">
      <style:text-properties fo:color="#ff0000" style:text-position="-8% 100%" fo:font-weight="bold" style:letter-kerning="true" style:font-weight-asian="bold" style:font-weight-complex="bold"/>
    </style:style>
    <style:style style:name="T81" style:family="text">
      <style:text-properties fo:color="#ff0000" style:text-position="-8% 100%" style:font-name="新細明體" fo:font-weight="bold" style:letter-kerning="true" style:font-weight-asian="bold" style:font-name-complex="新細明體"/>
    </style:style>
    <style:style style:name="T82" style:family="text">
      <style:text-properties fo:color="#ff0000" style:text-position="-8% 100%" style:font-name="新細明體" fo:letter-spacing="0.002cm" fo:font-weight="bold" style:letter-kerning="true" style:font-weight-asian="bold" style:font-name-complex="新細明體"/>
    </style:style>
    <style:style style:name="T83" style:family="text">
      <style:text-properties fo:color="#ff0000" style:text-position="-8% 100%" style:font-name="新細明體" fo:letter-spacing="0.004cm" fo:font-weight="bold" style:letter-kerning="true" style:font-weight-asian="bold" style:font-name-complex="新細明體"/>
    </style:style>
    <style:style style:name="T84" style:family="text">
      <style:text-properties fo:color="#ff0000" fo:letter-spacing="0.005cm" style:letter-kerning="true"/>
    </style:style>
    <style:style style:name="T85" style:family="text">
      <style:text-properties fo:color="#ff0000" fo:letter-spacing="-0.011cm" style:letter-kerning="true"/>
    </style:style>
    <style:style style:name="T86" style:family="text">
      <style:text-properties fo:color="#ff0000" style:letter-kerning="true"/>
    </style:style>
    <style:style style:name="T87" style:family="text">
      <style:text-properties fo:color="#ff0000" style:letter-kerning="true" style:font-weight-complex="bold"/>
    </style:style>
    <style:style style:name="T88" style:family="text">
      <style:text-properties fo:color="#ff0000" fo:letter-spacing="0.002cm" style:letter-kerning="true"/>
    </style:style>
    <style:style style:name="T89" style:family="text">
      <style:text-properties fo:color="#ff0000" fo:letter-spacing="0.004cm" style:letter-kerning="true"/>
    </style:style>
    <style:style style:name="T90" style:family="text">
      <style:text-properties fo:color="#ff0000" fo:letter-spacing="-0.004cm" style:letter-kerning="true" style:font-weight-complex="bold"/>
    </style:style>
    <style:style style:name="T91" style:family="text">
      <style:text-properties fo:color="#ff0000" fo:letter-spacing="0.049cm" style:letter-kerning="true" style:font-weight-complex="bold"/>
    </style:style>
    <style:style style:name="T92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93" style:family="text">
      <style:text-properties style:font-name="Arial" fo:font-size="14pt" fo:letter-spacing="0.004cm" fo:font-weight="bold" style:letter-kerning="true" style:font-size-asian="14pt" style:font-weight-asian="bold" style:font-name-complex="Arial" style:font-size-complex="14pt" style:font-weight-complex="bold"/>
    </style:style>
    <style:style style:name="T94" style:family="text">
      <style:text-properties style:font-name="Arial" fo:font-size="14pt" fo:letter-spacing="-0.002cm" fo:font-weight="bold" style:letter-kerning="true" style:font-size-asian="14pt" style:font-weight-asian="bold" style:font-name-complex="Arial" style:font-size-complex="14pt" style:font-weight-complex="bold"/>
    </style:style>
    <style:style style:name="T95" style:family="text">
      <style:text-properties style:font-name="Arial" fo:font-size="14pt" style:letter-kerning="true" style:font-size-asian="14pt" style:font-name-complex="Arial" style:font-size-complex="14pt"/>
    </style:style>
    <style:style style:name="T96" style:family="text">
      <style:text-properties style:font-name="Arial" fo:font-size="14pt" fo:letter-spacing="0.002cm" fo:font-weight="bold" style:letter-kerning="true" style:font-size-asian="14pt" style:font-weight-asian="bold" style:font-name-complex="Arial" style:font-size-complex="14pt" style:font-weight-complex="bold"/>
    </style:style>
    <style:style style:name="T97" style:family="text">
      <style:text-properties style:font-name="Arial" fo:font-size="14pt" fo:letter-spacing="0.002cm" style:letter-kerning="true" style:font-size-asian="14pt" style:font-name-complex="Arial" style:font-size-complex="14pt"/>
    </style:style>
    <style:style style:name="T98" style:family="text">
      <style:text-properties style:font-name="Arial" fo:font-size="14pt" fo:letter-spacing="-0.019cm" fo:font-weight="bold" style:letter-kerning="true" style:font-size-asian="14pt" style:font-weight-asian="bold" style:font-name-complex="Arial" style:font-size-complex="14pt" style:font-weight-complex="bold"/>
    </style:style>
    <style:style style:name="T99" style:family="text">
      <style:text-properties style:font-name="Arial" fo:font-size="14pt" fo:letter-spacing="-0.025cm" style:letter-kerning="true" style:font-size-asian="14pt" style:font-name-complex="Arial" style:font-size-complex="14pt"/>
    </style:style>
    <style:style style:name="T100" style:family="text">
      <style:text-properties fo:letter-spacing="0.004cm" style:letter-kerning="true"/>
    </style:style>
    <style:style style:name="T101" style:family="text">
      <style:text-properties style:font-name="Symbol" fo:font-size="14pt" style:letter-kerning="true" style:font-size-asian="14pt" style:font-name-complex="Symbol" style:font-size-complex="14pt"/>
    </style:style>
    <style:style style:name="T102" style:family="text">
      <style:text-properties style:font-name="Symbol" style:letter-kerning="true" style:font-name-complex="Symbol"/>
    </style:style>
    <style:style style:name="T103" style:family="text">
      <style:text-properties fo:color="#000000" style:text-position="-7% 100%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104" style:family="text">
      <style:text-properties fo:color="#000000" style:text-position="-7% 100%" style:font-name="新細明體" fo:font-size="14pt" style:letter-kerning="true" style:font-size-asian="14pt" style:font-name-complex="新細明體" style:font-size-complex="14pt"/>
    </style:style>
    <style:style style:name="T105" style:family="text">
      <style:text-properties fo:color="#000000" style:text-position="-7% 100%" fo:font-size="14pt" fo:font-weight="bold" style:letter-kerning="true" style:font-size-asian="14pt" style:font-weight-asian="bold" style:font-size-complex="14pt"/>
    </style:style>
    <style:style style:name="T106" style:family="text">
      <style:text-properties fo:color="#000000" style:text-position="-7% 100%" fo:font-size="14pt" fo:font-weight="bold" style:letter-kerning="true" style:font-size-asian="14pt" style:font-weight-asian="bold" style:font-size-complex="14pt" style:font-weight-complex="bold"/>
    </style:style>
    <style:style style:name="T107" style:family="text">
      <style:text-properties fo:color="#000000" style:text-position="-7% 100%" fo:font-size="14pt" fo:letter-spacing="-0.004cm" fo:font-weight="bold" style:letter-kerning="true" style:font-size-asian="14pt" style:font-weight-asian="bold" style:font-size-complex="14pt" style:font-weight-complex="bold"/>
    </style:style>
    <style:style style:name="T108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109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110" style:family="text">
      <style:text-properties fo:color="#000000" style:font-name="新細明體" fo:font-size="14pt" fo:letter-spacing="-0.004cm" style:letter-kerning="true" style:font-size-asian="14pt" style:font-name-complex="新細明體" style:font-size-complex="14pt"/>
    </style:style>
    <style:style style:name="T111" style:family="text">
      <style:text-properties fo:color="#000000" style:font-name="新細明體" fo:font-size="14pt" fo:letter-spacing="-0.005cm" style:letter-kerning="true" style:font-size-asian="14pt" style:font-name-complex="新細明體" style:font-size-complex="14pt"/>
    </style:style>
    <style:style style:name="T112" style:family="text">
      <style:text-properties fo:color="#000000" style:font-name="新細明體" fo:font-weight="bold" style:letter-kerning="true" style:font-weight-asian="bold" style:font-name-complex="新細明體"/>
    </style:style>
    <style:style style:name="T113" style:family="text">
      <style:text-properties fo:color="#000000" style:font-name="新細明體" fo:font-weight="bold" style:letter-kerning="true" style:font-weight-asian="bold" style:font-name-complex="新細明體"/>
    </style:style>
    <style:style style:name="T114" style:family="text">
      <style:text-properties fo:color="#000000" style:font-name="新細明體" fo:letter-spacing="0.004cm" fo:font-weight="bold" style:letter-kerning="true" style:font-weight-asian="bold" style:font-name-complex="新細明體"/>
    </style:style>
    <style:style style:name="T115" style:family="text">
      <style:text-properties fo:color="#000000" style:font-name="新細明體" fo:letter-spacing="0.005cm" fo:font-weight="bold" style:letter-kerning="true" style:font-weight-asian="bold" style:font-name-complex="新細明體"/>
    </style:style>
    <style:style style:name="T116" style:family="text">
      <style:text-properties fo:color="#000000" style:font-name="新細明體" fo:letter-spacing="-0.004cm" style:letter-kerning="true" style:font-name-complex="新細明體"/>
    </style:style>
    <style:style style:name="T117" style:family="text">
      <style:text-properties fo:color="#000000" style:font-name="新細明體" style:letter-kerning="true" style:font-name-complex="新細明體"/>
    </style:style>
    <style:style style:name="T118" style:family="text">
      <style:text-properties fo:color="#000000" style:font-name="新細明體" style:letter-kerning="true" style:font-name-complex="新細明體"/>
    </style:style>
    <style:style style:name="T119" style:family="text">
      <style:text-properties fo:color="#000000" fo:letter-spacing="-0.005cm" fo:font-weight="bold" style:letter-kerning="true" style:font-weight-asian="bold" style:font-weight-complex="bold"/>
    </style:style>
    <style:style style:name="T120" style:family="text">
      <style:text-properties fo:color="#000000" fo:font-weight="bold" style:letter-kerning="true" style:font-weight-asian="bold" style:font-weight-complex="bold"/>
    </style:style>
    <style:style style:name="T121" style:family="text">
      <style:text-properties style:text-position="-10% 100%" style:font-name="Arial" fo:font-size="14pt" fo:letter-spacing="0.002cm" style:letter-kerning="true" style:font-size-asian="14pt" style:font-name-complex="Arial" style:font-size-complex="14pt"/>
    </style:style>
    <style:style style:name="T122" style:family="text">
      <style:text-properties style:text-position="-10% 100%" style:font-name="Arial" fo:font-size="14pt" style:letter-kerning="true" style:font-size-asian="14pt" style:font-name-complex="Arial" style:font-size-complex="14pt"/>
    </style:style>
    <style:style style:name="T123" style:family="text">
      <style:text-properties style:text-position="-10% 100%" style:font-name="Arial" fo:font-size="14pt" fo:letter-spacing="-0.016cm" style:letter-kerning="true" style:font-size-asian="14pt" style:font-name-complex="Arial" style:font-size-complex="14pt"/>
    </style:style>
    <style:style style:name="T124" style:family="text">
      <style:text-properties style:text-position="-10% 100%" style:font-name="新細明體" fo:font-size="14pt" style:letter-kerning="true" style:font-size-asian="14pt" style:font-name-complex="新細明體" style:font-size-complex="14pt"/>
    </style:style>
    <style:style style:name="T125" style:family="text">
      <style:text-properties style:text-position="-10% 100%" style:font-name="新細明體" fo:font-size="14pt" fo:letter-spacing="-0.005cm" style:letter-kerning="true" style:font-size-asian="14pt" style:font-name-complex="新細明體" style:font-size-complex="14pt"/>
    </style:style>
    <style:style style:name="T126" style:family="text">
      <style:text-properties fo:color="#333399" fo:font-size="14pt" style:letter-kerning="true" style:font-size-asian="14pt" style:font-size-complex="14pt"/>
    </style:style>
    <style:style style:name="T127" style:family="text">
      <style:text-properties fo:color="#333399" style:font-name="Wingdings" fo:font-size="14pt" style:letter-kerning="true" style:font-size-asian="14pt" style:font-size-complex="14pt"/>
    </style:style>
    <style:style style:name="T128" style:family="text">
      <style:text-properties fo:color="#000080" fo:font-size="14pt" style:letter-kerning="true" style:font-size-asian="14pt" style:font-size-complex="14pt"/>
    </style:style>
    <style:style style:name="T129" style:family="text">
      <style:text-properties fo:color="#000080" style:font-name="Wingdings" fo:font-size="14pt" style:letter-kerning="true" style:font-size-asian="14pt" style:font-size-complex="14pt"/>
    </style:style>
    <style:style style:name="T130" style:family="text">
      <style:text-properties fo:color="#000080" style:letter-kerning="true"/>
    </style:style>
    <style:style style:name="T131" style:family="text">
      <style:text-properties fo:letter-spacing="-0.007cm" style:letter-kerning="true"/>
    </style:style>
    <style:style style:name="T132" style:family="text">
      <style:text-properties fo:letter-spacing="0.007cm" style:letter-kerning="true"/>
    </style:style>
    <style:style style:name="T133" style:family="text">
      <style:text-properties style:text-position="-3% 100%" fo:font-size="14pt" style:letter-kerning="true" style:font-size-asian="14pt" style:font-size-complex="14pt"/>
    </style:style>
    <style:style style:name="T134" style:family="text">
      <style:text-properties style:text-position="-3% 100%" style:font-name="Symbol" fo:font-size="14pt" style:letter-kerning="true" style:font-size-asian="14pt" style:font-name-complex="Symbol" style:font-size-complex="14pt"/>
    </style:style>
    <style:style style:name="T135" style:family="text">
      <style:text-properties fo:letter-spacing="0.009cm" style:letter-kerning="true"/>
    </style:style>
    <style:style style:name="T136" style:family="text">
      <style:text-properties fo:color="#008000" style:font-name="新細明體" fo:font-size="14pt" style:letter-kerning="true" style:font-size-asian="14pt" style:font-name-complex="新細明體" style:font-size-complex="14pt"/>
    </style:style>
    <style:style style:name="T137" style:family="text">
      <style:text-properties fo:color="#008000" style:font-name="新細明體" fo:font-size="14pt" fo:letter-spacing="-0.005cm" style:letter-kerning="true" style:font-size-asian="14pt" style:font-name-complex="新細明體" style:font-size-complex="14pt"/>
    </style:style>
    <style:style style:name="T138" style:family="text">
      <style:text-properties fo:color="#008000" fo:font-size="14pt" style:letter-kerning="true" style:font-size-asian="14pt" style:font-size-complex="14pt"/>
    </style:style>
    <style:style style:name="T139" style:family="text">
      <style:text-properties fo:color="#008000" fo:font-size="14pt" fo:letter-spacing="0.041cm" style:letter-kerning="true" style:font-size-asian="14pt" style:font-size-complex="14pt"/>
    </style:style>
    <style:style style:name="T140" style:family="text">
      <style:text-properties fo:letter-spacing="0.005cm" style:letter-kerning="true"/>
    </style:style>
    <style:style style:name="T141" style:family="text">
      <style:text-properties fo:letter-spacing="-0.051cm" style:letter-kerning="true"/>
    </style:style>
    <style:style style:name="T142" style:family="text">
      <style:text-properties fo:letter-spacing="0.053cm" style:letter-kerning="true"/>
    </style:style>
    <style:style style:name="T143" style:family="text">
      <style:text-properties fo:letter-spacing="0.018cm" style:letter-kerning="tru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18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g text:anchor-type="char" draw:z-index="0" draw:style-name="gr1"><draw:custom-shape draw:style-name="gr2" draw:text-style-name="P44" svg:width="13.556cm" svg:height="0.003cm" svg:x="4.632cm" svg:y="16.198cm"><text:p/><draw:enhanced-geometry svg:viewBox="0 0 7677 0" draw:type="non-primitive" draw:enhanced-path="M 0 0  L 7677 0  N"/></draw:custom-shape><draw:custom-shape draw:style-name="gr2" draw:text-style-name="P44" svg:width="0.003cm" svg:height="0.976cm" svg:x="4.641cm" svg:y="16.207cm"><text:p/><draw:enhanced-geometry svg:viewBox="0 0 0 545" draw:type="non-primitive" draw:enhanced-path="M 0 0  L 0 545  N"/></draw:custom-shape><draw:custom-shape draw:style-name="gr2" draw:text-style-name="P44" svg:width="13.556cm" svg:height="0.003cm" svg:x="4.632cm" svg:y="17.191cm"><text:p/><draw:enhanced-geometry svg:viewBox="0 0 7677 0" draw:type="non-primitive" draw:enhanced-path="M 0 0  L 7677 0  N"/></draw:custom-shape><draw:custom-shape draw:style-name="gr2" draw:text-style-name="P44" svg:width="0.003cm" svg:height="0.976cm" svg:x="5.992cm" svg:y="16.207cm"><text:p/><draw:enhanced-geometry svg:viewBox="0 0 0 545" draw:type="non-primitive" draw:enhanced-path="M 0 0  L 0 545  N"/></draw:custom-shape><draw:custom-shape draw:style-name="gr2" draw:text-style-name="P44" svg:width="0.003cm" svg:height="0.976cm" svg:x="7.348cm" svg:y="16.207cm"><text:p/><draw:enhanced-geometry svg:viewBox="0 0 0 545" draw:type="non-primitive" draw:enhanced-path="M 0 0  L 0 545  N"/></draw:custom-shape><draw:custom-shape draw:style-name="gr2" draw:text-style-name="P44" svg:width="0.003cm" svg:height="0.976cm" svg:x="8.701cm" svg:y="16.207cm"><text:p/><draw:enhanced-geometry svg:viewBox="0 0 0 545" draw:type="non-primitive" draw:enhanced-path="M 0 0  L 0 545  N"/></draw:custom-shape><draw:custom-shape draw:style-name="gr2" draw:text-style-name="P44" svg:width="0.003cm" svg:height="0.976cm" svg:x="10.058cm" svg:y="16.207cm"><text:p/><draw:enhanced-geometry svg:viewBox="0 0 0 545" draw:type="non-primitive" draw:enhanced-path="M 0 0  L 0 545  N"/></draw:custom-shape><draw:custom-shape draw:style-name="gr2" draw:text-style-name="P44" svg:width="0.003cm" svg:height="0.976cm" svg:x="11.411cm" svg:y="16.207cm"><text:p/><draw:enhanced-geometry svg:viewBox="0 0 0 545" draw:type="non-primitive" draw:enhanced-path="M 0 0  L 0 545  N"/></draw:custom-shape><draw:custom-shape draw:style-name="gr2" draw:text-style-name="P44" svg:width="0.003cm" svg:height="0.976cm" svg:x="12.764cm" svg:y="16.207cm"><text:p/><draw:enhanced-geometry svg:viewBox="0 0 0 545" draw:type="non-primitive" draw:enhanced-path="M 0 0  L 0 545  N"/></draw:custom-shape><draw:custom-shape draw:style-name="gr2" draw:text-style-name="P44" svg:width="0.003cm" svg:height="0.976cm" svg:x="14.118cm" svg:y="16.207cm"><text:p/><draw:enhanced-geometry svg:viewBox="0 0 0 545" draw:type="non-primitive" draw:enhanced-path="M 0 0  L 0 545  N"/></draw:custom-shape><draw:custom-shape draw:style-name="gr2" draw:text-style-name="P44" svg:width="0.003cm" svg:height="0.976cm" svg:x="15.473cm" svg:y="16.207cm"><text:p/><draw:enhanced-geometry svg:viewBox="0 0 0 545" draw:type="non-primitive" draw:enhanced-path="M 0 0  L 0 545  N"/></draw:custom-shape><draw:custom-shape draw:style-name="gr2" draw:text-style-name="P44" svg:width="0.003cm" svg:height="0.976cm" svg:x="16.824cm" svg:y="16.207cm"><text:p/><draw:enhanced-geometry svg:viewBox="0 0 0 545" draw:type="non-primitive" draw:enhanced-path="M 0 0  L 0 545  N"/></draw:custom-shape><draw:custom-shape draw:style-name="gr2" draw:text-style-name="P44" svg:width="0.003cm" svg:height="0.976cm" svg:x="18.179cm" svg:y="16.207cm"><text:p/><draw:enhanced-geometry svg:viewBox="0 0 0 545" draw:type="non-primitive" draw:enhanced-path="M 0 0  L 0 545  N"/></draw:custom-shape></draw:g><text:span text:style-name="T6">內政部</text:span><text:span text:style-name="T4"> <text:s/></text:span><text:span text:style-name="T6">自然人憑</text:span><text:span text:style-name="T7">證</text:span><text:span text:style-name="T6">申請資料表</text:span><text:span text:style-name="T5"><text:tab/></text:span><text:span text:style-name="T13">(</text:span><text:span text:style-name="T35">全</text:span><text:span text:style-name="T36">部</text:span><text:span text:style-name="T35">必填，請正楷書寫</text:span><text:span text:style-name="T40">)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/>
            <text:p text:style-name="P9"><text:span text:style-name="T49">*</text:span><text:span text:style-name="T57">卡</text:span><text:span text:style-name="T51"><text:tab/></text:span><text:span text:style-name="T57">號</text:span></text:p>
          </table:table-cell>
          <table:table-cell table:style-name="表格1.B1" office:value-type="string">
            <text:p text:style-name="P12"><text:span text:style-name="T49">*</text:span><text:span text:style-name="T49">請於申請完畢後再填上</text:span>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13"><text:span text:style-name="T17">姓</text:span><text:span text:style-name="T1"><text:tab/></text:span><text:span text:style-name="T17">名</text:span></text:p>
          </table:table-cell>
          <table:table-cell table:style-name="表格1.B1" office:value-type="string">
            <text:p text:style-name="P2">曾方便</text:p>
          </table:table-cell>
        </table:table-row>
        <table:table-row table:style-name="表格1.3">
          <table:table-cell table:style-name="表格1.A1" office:value-type="string">
            <text:p text:style-name="P14"/>
            <text:p text:style-name="P17">身分證字號</text:p>
          </table:table-cell>
          <table:table-cell table:style-name="表格1.B1" office:value-type="string">
            <text:p text:style-name="P3">L123456789</text:p>
          </table:table-cell>
        </table:table-row>
        <table:table-row table:style-name="表格1.4">
          <table:table-cell table:style-name="表格1.A1" table:number-rows-spanned="2" office:value-type="string">
            <text:p text:style-name="P18"/>
            <text:p text:style-name="P4"/>
            <text:p text:style-name="P20"><text:span text:style-name="T92">E</text:span><text:span text:style-name="T93"> </text:span><text:span text:style-name="T92">–</text:span><text:span text:style-name="T3"> </text:span><text:span text:style-name="T92">ma</text:span><text:span text:style-name="T94">i</text:span><text:span text:style-name="T92">l</text:span></text:p>
            <text:p text:style-name="P11">電子信箱</text:p>
          </table:table-cell>
          <table:table-cell table:style-name="表格1.B1" office:value-type="string">
            <text:p text:style-name="P2">L123456789@yahoo.com.tw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21"><text:span text:style-name="T9">此電子</text:span><text:span text:style-name="T10">信</text:span><text:span text:style-name="T12">箱</text:span><text:span text:style-name="T9">為</text:span><text:span text:style-name="T8">通知</text:span><text:span text:style-name="T9">憑證用</text:span><text:span text:style-name="T8">戶</text:span><text:span text:style-name="T9">訊息</text:span><text:span text:style-name="T8">之聯</text:span><text:span text:style-name="T9">絡管道</text:span><text:span text:style-name="T8">，</text:span><text:span text:style-name="T9">請務</text:span><text:span text:style-name="T8">必填</text:span><text:span text:style-name="T9">寫！</text:span></text:p>
          </table:table-cell>
        </table:table-row>
        <table:table-row table:style-name="表格1.6">
          <table:table-cell table:style-name="表格1.A1" office:value-type="string">
            <text:p text:style-name="P5"/>
            <text:p text:style-name="P4"/>
            <text:p text:style-name="P24"/>
            <text:p text:style-name="P25"><text:span text:style-name="T92">P</text:span><text:span text:style-name="T96">I</text:span><text:span text:style-name="T92">N</text:span><text:span text:style-name="T98"> </text:span><text:span text:style-name="T17">碼</text:span></text:p>
            <text:p text:style-name="P15"/>
            <text:p text:style-name="P26"><text:span text:style-name="T1">(</text:span><text:span text:style-name="T17">卡片密</text:span><text:span text:style-name="T19">碼</text:span><text:span text:style-name="T1">)</text:span></text:p>
          </table:table-cell>
          <table:table-cell table:style-name="表格1.B1" office:value-type="string">
            <text:p text:style-name="P27"><text:span text:style-name="T14"></text:span><text:span text:style-name="T5"><text:tab/></text:span><text:span text:style-name="T6">憑證簽發後，</text:span><text:span text:style-name="T11">已預</text:span><text:span text:style-name="T6">設為</text:span><text:span text:style-name="T69">您的民國</text:span><text:span text:style-name="T70">出生</text:span><text:span text:style-name="T69">年月</text:span><text:span text:style-name="T71">日</text:span><text:span text:style-name="T103">共</text:span><text:span text:style-name="T105"> </text:span><text:span text:style-name="T106">6</text:span><text:span text:style-name="T107"> </text:span><text:span text:style-name="T103">碼</text:span><text:span text:style-name="T104">！</text:span></text:p>
            <text:p text:style-name="P28"><text:span text:style-name="T101"></text:span><text:span text:style-name="T1"><text:tab/></text:span><text:span text:style-name="T95">P</text:span><text:span text:style-name="T97">I</text:span><text:span text:style-name="T95">N </text:span><text:span text:style-name="T99"><text:s/></text:span><text:span text:style-name="T17">碼</text:span><text:span text:style-name="T20">即</text:span><text:span text:style-name="T17">上網</text:span><text:span text:style-name="T20">應</text:span><text:span text:style-name="T17">用</text:span><text:span text:style-name="T20">各</text:span><text:span text:style-name="T17">項網</text:span><text:span text:style-name="T20">路</text:span><text:span text:style-name="T17">業務</text:span><text:span text:style-name="T20">時</text:span><text:span text:style-name="T17">須</text:span><text:span text:style-name="T20">輸</text:span><text:span text:style-name="T17">入的</text:span><text:span text:style-name="T20">密</text:span><text:span text:style-name="T17">碼，</text:span><text:span text:style-name="T20">請</text:span><text:span text:style-name="T17">於</text:span><text:span text:style-name="T20">領</text:span><text:span text:style-name="T17">取憑證</text:span></text:p>
            <text:p text:style-name="P29"><text:span text:style-name="T121">I</text:span><text:span text:style-name="T122">C</text:span><text:span text:style-name="T123"> </text:span><text:span text:style-name="T124">卡後，</text:span><text:span text:style-name="T125">自</text:span><text:span text:style-name="T124">行上</text:span><text:span text:style-name="T125">網</text:span><text:span text:style-name="T124">變更。</text:span></text:p>
            <text:list xml:id="list9173398763322077592" text:style-name="WW8Num1">
              <text:list-item>
                <text:p text:style-name="P30"><text:span text:style-name="T58">提醒您：輸入</text:span><text:span text:style-name="T53"> </text:span><text:span text:style-name="T72">P</text:span><text:span text:style-name="T73">I</text:span><text:span text:style-name="T74">N</text:span><text:span text:style-name="T75"> </text:span><text:span text:style-name="T58">碼錯誤</text:span><text:span text:style-name="T53"> </text:span><text:span text:style-name="T54">3</text:span><text:span text:style-name="T55"> </text:span><text:span text:style-name="T58">次時，</text:span><text:span text:style-name="T59">憑</text:span><text:span text:style-name="T58">證</text:span><text:span text:style-name="T53"> </text:span><text:span text:style-name="T56">I</text:span><text:span text:style-name="T54">C</text:span><text:span text:style-name="T49"> </text:span><text:span text:style-name="T58">卡將會被鎖</text:span><text:span text:style-name="T59">卡</text:span><text:span text:style-name="T57">。</text:span><text:span text:style-name="T51"> </text:span></text:p>
              </text:list-item>
              <text:list-item>
                <text:p text:style-name="P30"><text:span text:style-name="T108">請使用</text:span><text:span text:style-name="T110">您</text:span><text:span text:style-name="T108">自行</text:span><text:span text:style-name="T110">設定</text:span><text:span text:style-name="T108">的『用</text:span><text:span text:style-name="T111">戶</text:span><text:span text:style-name="T108">代碼</text:span><text:span text:style-name="T111">』至</text:span><text:span text:style-name="T108">憑證管</text:span><text:span text:style-name="T111">理</text:span><text:span text:style-name="T108">中心</text:span><text:span text:style-name="T111">專屬</text:span><text:span text:style-name="T108">網站進行</text:span></text:p>
              </text:list-item>
            </text:list>
            <text:p text:style-name="P31"><text:span text:style-name="T17">【鎖卡</text:span><text:span text:style-name="T21">解</text:span><text:span text:style-name="T17">碼</text:span><text:span text:style-name="T22">】</text:span><text:span text:style-name="T17">。</text:span></text:p>
          </table:table-cell>
        </table:table-row>
        <table:table-row table:style-name="表格1.7">
          <table:table-cell table:style-name="表格1.A1" office:value-type="string">
            <text:p text:style-name="P1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>用戶代碼</text:p>
          </table:table-cell>
          <table:table-cell table:style-name="表格1.B1" office:value-type="string">
            <text:p text:style-name="P16"/>
            <text:p text:style-name="P22"><text:span text:style-name="T17">請自行設定</text:span><text:span text:style-name="T1"> </text:span><text:span text:style-name="T92">6</text:span><text:span text:style-name="T94">~</text:span><text:span text:style-name="T92">10</text:span><text:span text:style-name="T98"> </text:span><text:span text:style-name="T17">碼：</text:span></text:p>
            <text:p text:style-name="P4"/>
            <text:p text:style-name="P4"/>
            <text:p text:style-name="P4"/>
            <text:p text:style-name="P32"><text:span text:style-name="T126">1</text:span><text:span text:style-name="T1"><text:tab/></text:span><text:span text:style-name="T128">2</text:span><text:span text:style-name="T1"><text:tab/></text:span><text:span text:style-name="T128">3</text:span><text:span text:style-name="T1"><text:tab/></text:span><text:span text:style-name="T128">4</text:span><text:span text:style-name="T1"><text:tab/></text:span><text:span text:style-name="T128">5</text:span><text:span text:style-name="T1"><text:tab/></text:span><text:span text:style-name="T128">6</text:span><text:span text:style-name="T1"><text:tab/></text:span></text:p>
            <text:p text:style-name="P33"/>
            <text:p text:style-name="P34"><text:span text:style-name="T102"></text:span><text:span text:style-name="T16"><text:tab/></text:span><text:span text:style-name="T23">限用大寫或小寫英文字</text:span><text:span text:style-name="T25">母、</text:span><text:span text:style-name="T23">數字及特殊符</text:span><text:span text:style-name="T26">號</text:span><text:span text:style-name="T32">(</text:span><text:span text:style-name="T23">例</text:span><text:span text:style-name="T25">如：</text:span><text:span text:style-name="T131">&amp;</text:span><text:span text:style-name="T25">、</text:span><text:span text:style-name="T31">@</text:span><text:span text:style-name="T25">、</text:span><text:span text:style-name="T132">?</text:span><text:span text:style-name="T23">或</text:span><text:span text:style-name="T32">%</text:span><text:span text:style-name="T25">等</text:span><text:span text:style-name="T31">)</text:span><text:span text:style-name="T25">，</text:span><text:span text:style-name="T23">並建議</text:span><text:span text:style-name="T16"> </text:span><text:span text:style-name="T23">至少包含一個特殊符號</text:span><text:span text:style-name="T26">。</text:span><text:span text:style-name="T32">(</text:span><text:span text:style-name="T23">英文有大小寫之分</text:span><text:span text:style-name="T16">)</text:span></text:p>
            <text:p text:style-name="P35"><text:span text:style-name="T41"></text:span><text:span text:style-name="T34"><text:tab/></text:span><text:span text:style-name="T35">本用戶代碼</text:span><text:span text:style-name="T37">為</text:span><text:span text:style-name="T35">『鎖卡解碼</text:span><text:span text:style-name="T37">』及</text:span><text:span text:style-name="T35">『線上申請</text:span><text:span text:style-name="T38">停</text:span><text:span text:style-name="T42">(</text:span><text:span text:style-name="T35">復</text:span><text:span text:style-name="T43">)</text:span><text:span text:style-name="T35">用</text:span><text:span text:style-name="T37">』</text:span><text:span text:style-name="T35">時使</text:span><text:span text:style-name="T36">用，</text:span><text:span text:style-name="T35">用戶代碼輸入錯</text:span></text:p>
            <text:p text:style-name="P36"><text:span text:style-name="T35">誤</text:span><text:span text:style-name="T34"> </text:span><text:span text:style-name="T44">4</text:span><text:span text:style-name="T45"> </text:span><text:span text:style-name="T35">次時將會鎖住。</text:span></text:p>
            <text:p text:style-name="P38"><text:span text:style-name="T134"></text:span><text:span text:style-name="T133"><text:tab/></text:span><text:span text:style-name="T76">請牢記</text:span><text:span text:style-name="T77">此</text:span><text:span text:style-name="T78">用戶</text:span><text:span text:style-name="T77">代</text:span><text:span text:style-name="T78">碼！</text:span><text:span text:style-name="T77">如</text:span><text:span text:style-name="T78">忘記用</text:span><text:span text:style-name="T77">戶</text:span><text:span text:style-name="T78">代碼</text:span><text:span text:style-name="T77">，</text:span><text:span text:style-name="T78">須由</text:span><text:span text:style-name="T77">本</text:span><text:span text:style-name="T78">人攜帶</text:span><text:span text:style-name="T77">國</text:span><text:span text:style-name="T78">民身</text:span><text:span text:style-name="T77">分</text:span><text:span text:style-name="T78">證正</text:span><text:span text:style-name="T79">本</text:span><text:span text:style-name="T78">及憑證</text:span></text:p>
            <text:p text:style-name="P37"><text:span text:style-name="T80">IC </text:span><text:span text:style-name="T81">卡</text:span><text:span text:style-name="T82">，</text:span><text:span text:style-name="T83">至</text:span><text:span text:style-name="T81">任一戶政事務所重</text:span><text:span text:style-name="T83">新</text:span><text:span text:style-name="T81">設定用戶代碼。</text:span></text:p>
          </table:table-cell>
        </table:table-row>
        <table:table-row table:style-name="表格1.8">
          <table:table-cell table:style-name="表格1.B1" table:number-columns-spanned="2" office:value-type="string">
            <text:p text:style-name="P23"><text:span text:style-name="T49">*</text:span><text:span text:style-name="T136">申辦自然人憑證</text:span><text:span text:style-name="T137">前</text:span><text:span text:style-name="T136">，請確認您已</text:span><text:span text:style-name="T137">了解</text:span><text:span text:style-name="T136">以下事項！</text:span><text:span text:style-name="T138"> </text:span><text:span text:style-name="T139"><text:s/></text:span><text:span text:style-name="T119">(</text:span><text:span text:style-name="T112">請逐項閱讀並</text:span><text:span text:style-name="T114">打</text:span><text:span text:style-name="T112">勾以示了</text:span><text:span text:style-name="T115">解</text:span><text:span text:style-name="T120">)</text:span></text:p>
          </table:table-cell>
          <table:covered-table-cell/>
        </table:table-row>
        <table:table-row table:style-name="表格1.9">
          <table:table-cell table:style-name="表格1.B1" table:number-columns-spanned="2" office:value-type="string">
            <text:p text:style-name="P39"><text:span text:style-name="T129"></text:span><text:span text:style-name="T16"> <text:s/></text:span><text:span text:style-name="T60">申辦自然人憑證</text:span><text:span text:style-name="T61">時，</text:span><text:span text:style-name="T60">需本人攜帶身分證正本前往戶政事</text:span><text:span text:style-name="T62">務</text:span><text:span text:style-name="T60">所辦</text:span><text:span text:style-name="T61">理，</text:span><text:span text:style-name="T60">並酌收</text:span><text:span text:style-name="T84"> </text:span><text:span text:style-name="T85">I</text:span><text:span text:style-name="T86">C</text:span><text:span text:style-name="T88"> </text:span><text:span text:style-name="T60">卡工本費用</text:span><text:span text:style-name="T89"> </text:span><text:span text:style-name="T86">275 </text:span><text:span text:style-name="T63">元。</text:span></text:p>
            <text:p text:style-name="P40"><text:span text:style-name="T129"></text:span><text:span text:style-name="T130"> </text:span><text:span text:style-name="T16"><text:s/></text:span><text:span text:style-name="T23">使用自然人憑證</text:span><text:span text:style-name="T16"> </text:span><text:span text:style-name="T141"><text:s/></text:span><text:span text:style-name="T31">I</text:span><text:span text:style-name="T16">C</text:span><text:span text:style-name="T142"> </text:span><text:span text:style-name="T23">卡進行網路業務申辦查詢時，需搭</text:span><text:span text:style-name="T26">配</text:span><text:span text:style-name="T60">「</text:span><text:span text:style-name="T64">可上網之電</text:span><text:span text:style-name="T65">腦</text:span><text:span text:style-name="T64">設備</text:span><text:span text:style-name="T67">」</text:span><text:span text:style-name="T116">及</text:span><text:span text:style-name="T66">「</text:span><text:span text:style-name="T90">I</text:span><text:span text:style-name="T87">C</text:span><text:span text:style-name="T91"> </text:span><text:span text:style-name="T60">智</text:span><text:span text:style-name="T66">慧</text:span><text:span text:style-name="T60">卡</text:span><text:span text:style-name="T86"> </text:span><text:span text:style-name="T60">讀卡機</text:span><text:span text:style-name="T68">」</text:span><text:span text:style-name="T117">。</text:span></text:p>
            <text:p text:style-name="P41"><text:span text:style-name="T129"></text:span><text:span text:style-name="T16"> </text:span><text:span text:style-name="T143"><text:s/></text:span><text:span text:style-name="T28">內政部憑證管理</text:span><text:span text:style-name="T27">中</text:span><text:span text:style-name="T28">心將使用</text:span><text:span text:style-name="T29">您</text:span><text:span text:style-name="T28">所留</text:span><text:span text:style-name="T23">之</text:span><text:span text:style-name="T16"> </text:span><text:span text:style-name="T135"><text:s/></text:span><text:span text:style-name="T16">E</text:span><text:span text:style-name="T32">-</text:span><text:span text:style-name="T16">M</text:span><text:span text:style-name="T100">A</text:span><text:span text:style-name="T31">I</text:span><text:span text:style-name="T16">L </text:span><text:span text:style-name="T140"><text:s/></text:span><text:span text:style-name="T28">信箱，發送自</text:span><text:span text:style-name="T29">然</text:span><text:span text:style-name="T28">人憑證相關訊息及活</text:span><text:span text:style-name="T27">動</text:span><text:span text:style-name="T28">資訊</text:span><text:span text:style-name="T23">給</text:span><text:span text:style-name="T16"> </text:span><text:span text:style-name="T23">您，</text:span><text:span text:style-name="T16">E</text:span><text:span text:style-name="T32">-</text:span><text:span text:style-name="T16">M</text:span><text:span text:style-name="T100">A</text:span><text:span text:style-name="T16">IL</text:span><text:span text:style-name="T31"> </text:span><text:span text:style-name="T23">信箱如</text:span><text:span text:style-name="T27">有</text:span><text:span text:style-name="T23">變更，</text:span><text:span text:style-name="T26">請</text:span><text:span text:style-name="T23">至本憑證管理中心專屬網站進行修改「連絡</text:span><text:span text:style-name="T26">用</text:span><text:span text:style-name="T23">通訊信箱</text:span><text:span text:style-name="T30">」</text:span><text:span text:style-name="T23">。</text:span></text:p>
            <text:p text:style-name="P42"><text:span text:style-name="T127"></text:span><text:span text:style-name="T15"> <text:s/></text:span><text:span text:style-name="T35">為增加憑證流通與安全郵件使用之便利</text:span><text:span text:style-name="T37">性，</text:span><text:span text:style-name="T35">將預設憑證為公佈</text:span><text:span text:style-name="T39">狀</text:span><text:span text:style-name="T37">態，</text:span><text:span text:style-name="T35">並將</text:span><text:span text:style-name="T42"> </text:span><text:span text:style-name="T46">E</text:span><text:span text:style-name="T47">-</text:span><text:span text:style-name="T46">ma</text:span><text:span text:style-name="T44">il</text:span><text:span text:style-name="T48"> </text:span><text:span text:style-name="T35">信箱寫入於憑</text:span></text:p>
            <text:p text:style-name="P43"><text:span text:style-name="T23">證之中。用戶如欲變更預設狀態</text:span><text:span text:style-name="T26">，</text:span><text:span text:style-name="T23">可請戶所承辦人員協助辦理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·s²Ó©úÅé" svg:font-family="·s²Ó©úÅé, 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size="14pt" style:letter-kerning="true" style:font-name-asian="新細明體" style:font-size-asian="14pt" style:font-name-complex="Symbol" style:font-size-complex="14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24cm" fo:text-indent="-0.847cm" fo:margin-left="1.24cm"/>
        </style:list-level-properties>
        <style:text-properties style:font-name="Symbol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87cm" fo:text-indent="-0.847cm" fo:margin-left="2.0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33cm" fo:text-indent="-0.847cm" fo:margin-left="2.93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8cm" fo:text-indent="-0.847cm" fo:margin-left="3.7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27cm" fo:text-indent="-0.847cm" fo:margin-left="4.6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73cm" fo:text-indent="-0.847cm" fo:margin-left="5.47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2cm" fo:text-indent="-0.847cm" fo:margin-left="6.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67cm" fo:text-indent="-0.847cm" fo:margin-left="7.1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13cm" fo:text-indent="-0.847cm" fo:margin-left="8.0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341cm" fo:margin-bottom="0.494cm" fo:margin-left="1.199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  自然人憑證申請資料表</dc:title>
    <meta:initial-creator>user</meta:initial-creator>
    <meta:creation-date>2011-07-18T10:00:00</meta:creation-date>
    <dc:creator>股長</dc:creator>
    <dc:date>2011-07-18T10:32:00</dc:date>
    <meta:editing-cycles>5</meta:editing-cycles>
    <meta:editing-duration>PT13M</meta:editing-duration>
    <meta:document-statistic meta:table-count="1" meta:image-count="0" meta:object-count="0" meta:page-count="1" meta:paragraph-count="33" meta:word-count="658" meta:character-count="788"/>
    <meta:generator>OpenOffice/4.1.1$Win32 OpenOffice.org_project/411m6$Build-9775</meta:generator>
  </office:meta>
</office:document-meta>
</file>