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·s²Ó©úÅé" svg:font-family="·s²Ó©úÅé, 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1cm" fo:margin-left="0.185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5.443cm"/>
    </style:style>
    <style:style style:name="表格1.1" style:family="table-row">
      <style:table-row-properties style:row-height="1.439cm" style:keep-together="true" fo:keep-together="auto"/>
    </style:style>
    <style:style style:name="表格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="0cm" fo:border="0.018cm solid #000000" style:writing-mode="lr-tb"/>
    </style:style>
    <style:style style:name="表格1.3" style:family="table-row">
      <style:table-row-properties style:row-height="1.385cm" style:keep-together="true" fo:keep-together="auto"/>
    </style:style>
    <style:style style:name="表格1.4" style:family="table-row">
      <style:table-row-properties style:row-height="2.08cm" style:keep-together="true" fo:keep-together="auto"/>
    </style:style>
    <style:style style:name="表格1.5" style:family="table-row">
      <style:table-row-properties style:row-height="0.967cm" style:keep-together="true" fo:keep-together="auto"/>
    </style:style>
    <style:style style:name="表格1.6" style:family="table-row">
      <style:table-row-properties style:row-height="4.674cm" style:keep-together="true" fo:keep-together="auto"/>
    </style:style>
    <style:style style:name="表格1.7" style:family="table-row">
      <style:table-row-properties style:row-height="7.257cm" style:keep-together="true" fo:keep-together="auto"/>
    </style:style>
    <style:style style:name="表格1.8" style:family="table-row">
      <style:table-row-properties style:row-height="1.155cm" style:keep-together="true" fo:keep-together="auto"/>
    </style:style>
    <style:style style:name="表格1.9" style:family="table-row">
      <style:table-row-properties style:row-height="5.468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letter-kerning="true"/>
    </style:style>
    <style:style style:name="P2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line-height="0.353cm" style:text-autospace="none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 style:master-page-name="Standard">
      <style:paragraph-properties fo:margin-left="0.392cm" fo:margin-right="-0.035cm" fo:line-height="0.67cm" fo:text-indent="0cm" style:auto-text-indent="false" style:page-number="auto" style:text-autospace="none">
        <style:tab-stops>
          <style:tab-stop style:position="7.549cm"/>
        </style:tab-stops>
      </style:paragraph-properties>
    </style:style>
    <style:style style:name="P5" style:family="paragraph" style:parent-style-name="Standard">
      <style:paragraph-properties fo:margin-top="0.019cm" fo:margin-bottom="0cm" fo:line-height="0.388cm" style:text-autospace="none"/>
      <style:text-properties style:font-name="·s²Ó©úÅé" fo:font-size="11pt" style:letter-kerning="true" style:font-size-asian="11pt" style:font-name-complex="·s²Ó©úÅé" style:font-size-complex="11pt"/>
    </style:style>
    <style:style style:name="P6" style:family="paragraph" style:parent-style-name="Standard">
      <style:paragraph-properties fo:margin-top="0.028cm" fo:margin-bottom="0cm" fo:line-height="0.176cm" style:text-autospace="none" style:snap-to-layout-grid="false"/>
      <style:text-properties fo:font-size="5pt" style:letter-kerning="true" style:font-size-asian="5pt" style:font-size-complex="5pt"/>
    </style:style>
    <style:style style:name="P7" style:family="paragraph" style:parent-style-name="Standard">
      <style:paragraph-properties fo:margin-left="0.526cm" fo:margin-right="-0.035cm" fo:text-indent="0cm" style:auto-text-indent="false" style:text-autospace="none">
        <style:tab-stops>
          <style:tab-stop style:position="1.976cm"/>
        </style:tab-stops>
      </style:paragraph-properties>
    </style:style>
    <style:style style:name="P8" style:family="paragraph" style:parent-style-name="Standard">
      <style:paragraph-properties fo:margin-left="0.526cm" fo:margin-right="-0.035cm" fo:text-indent="0cm" style:auto-text-indent="false" style:text-autospace="none"/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left="0.526cm" fo:margin-right="-0.035cm" fo:margin-top="0.152cm" fo:margin-bottom="0cm" fo:text-indent="0cm" style:auto-text-indent="false" style:text-autospace="none"/>
      <style:text-properties style:font-name="新細明體" fo:font-size="14pt" style:letter-kerning="true" style:font-size-asian="14pt" style:font-name-complex="新細明體" style:font-size-complex="14pt"/>
    </style:style>
    <style:style style:name="P10" style:family="paragraph" style:parent-style-name="Standard">
      <style:paragraph-properties fo:margin-left="0cm" fo:margin-right="0.011cm" fo:line-height="0.635cm" fo:text-indent="11.952cm" style:auto-text-indent="false" style:text-autospace="none"/>
    </style:style>
    <style:style style:name="P11" style:family="paragraph" style:parent-style-name="Standard">
      <style:paragraph-properties fo:margin-left="0cm" fo:margin-right="0.011cm" fo:line-height="0.635cm" fo:text-indent="12.462cm" style:auto-text-indent="false" style:text-autospace="none"/>
      <style:text-properties fo:color="#ff0000" fo:font-size="14pt" fo:letter-spacing="-0.002cm" fo:font-weight="bold" style:letter-kerning="tru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647cm" fo:margin-right="-0.035cm" fo:text-indent="0cm" style:auto-text-indent="false" style:text-autospace="none">
        <style:tab-stops>
          <style:tab-stop style:position="1.87cm"/>
        </style:tab-stops>
      </style:paragraph-properties>
    </style:style>
    <style:style style:name="P13" style:family="paragraph" style:parent-style-name="Standard">
      <style:paragraph-properties fo:margin-top="0.004cm" fo:margin-bottom="0cm" fo:line-height="0.176cm" style:text-autospace="none" style:snap-to-layout-grid="false"/>
      <style:text-properties fo:font-size="5pt" style:letter-kerning="true" style:font-size-asian="5pt" style:font-size-complex="5pt"/>
    </style:style>
    <style:style style:name="P14" style:family="paragraph" style:parent-style-name="Standard">
      <style:paragraph-properties fo:margin-top="0.004cm" fo:margin-bottom="0cm" fo:line-height="0.494cm" style:text-autospace="none"/>
      <style:text-properties fo:font-size="14pt" style:letter-kerning="true" style:font-size-asian="14pt" style:font-size-complex="14pt"/>
    </style:style>
    <style:style style:name="P15" style:family="paragraph" style:parent-style-name="Standard">
      <style:paragraph-properties fo:margin-top="0.004cm" fo:margin-bottom="0cm" fo:line-height="0.388cm" style:text-autospace="none" style:snap-to-layout-grid="false"/>
      <style:text-properties fo:font-size="11pt" style:letter-kerning="true" style:font-size-asian="11pt" style:font-size-complex="11pt"/>
    </style:style>
    <style:style style:name="P16" style:family="paragraph" style:parent-style-name="Standard">
      <style:paragraph-properties fo:margin-left="0.279cm" fo:margin-right="-0.035cm" fo:text-indent="0cm" style:auto-text-indent="false" style:text-autospace="none"/>
      <style:text-properties style:font-name="新細明體" fo:font-size="14pt" style:letter-kerning="true" style:font-size-asian="14pt" style:font-name-complex="新細明體" style:font-size-complex="14pt"/>
    </style:style>
    <style:style style:name="P17" style:family="paragraph" style:parent-style-name="Standard">
      <style:paragraph-properties fo:margin-top="0.009cm" fo:margin-bottom="0cm" fo:line-height="0.247cm" style:text-autospace="none" style:snap-to-layout-grid="false"/>
      <style:text-properties fo:font-size="7pt" style:letter-kerning="true" style:font-size-asian="7pt" style:font-size-complex="7pt"/>
    </style:style>
    <style:style style:name="P18" style:family="paragraph" style:parent-style-name="Standard">
      <style:paragraph-properties fo:margin-top="0.009cm" fo:margin-bottom="0cm" fo:line-height="0.282cm" style:text-autospace="none" style:snap-to-layout-grid="false"/>
      <style:text-properties fo:font-size="8pt" style:letter-kerning="true" style:font-size-asian="8pt" style:font-size-complex="8pt"/>
    </style:style>
    <style:style style:name="P19" style:family="paragraph" style:parent-style-name="Standard">
      <style:paragraph-properties fo:margin-left="0.58cm" fo:margin-right="-0.035cm" fo:text-indent="0cm" style:auto-text-indent="false" style:text-autospace="none"/>
    </style:style>
    <style:style style:name="P20" style:family="paragraph" style:parent-style-name="Standard">
      <style:paragraph-properties fo:margin-left="0.182cm" fo:margin-right="-0.035cm" fo:line-height="0.706cm" fo:text-indent="0cm" style:auto-text-indent="false" style:text-autospace="none"/>
    </style:style>
    <style:style style:name="P21" style:family="paragraph" style:parent-style-name="Standard">
      <style:paragraph-properties fo:margin-left="0.182cm" fo:margin-right="-0.035cm" fo:text-indent="0cm" style:auto-text-indent="false" style:text-autospace="none"/>
    </style:style>
    <style:style style:name="P22" style:family="paragraph" style:parent-style-name="Standard">
      <style:paragraph-properties fo:margin-left="0.182cm" fo:margin-right="-0.035cm" fo:margin-top="0.145cm" fo:margin-bottom="0cm" fo:text-indent="0cm" style:auto-text-indent="false" style:text-autospace="none"/>
    </style:style>
    <style:style style:name="P23" style:family="paragraph" style:parent-style-name="Standard">
      <style:paragraph-properties fo:margin-top="0.023cm" fo:margin-bottom="0cm" fo:line-height="0.459cm" style:text-autospace="none"/>
      <style:text-properties fo:font-size="13pt" style:letter-kerning="true" style:font-size-asian="13pt" style:font-size-complex="13pt"/>
    </style:style>
    <style:style style:name="P24" style:family="paragraph" style:parent-style-name="Standard">
      <style:paragraph-properties fo:margin-left="0.797cm" fo:margin-right="-0.035cm" fo:text-indent="0cm" style:auto-text-indent="false" style:text-autospace="none"/>
    </style:style>
    <style:style style:name="P25" style:family="paragraph" style:parent-style-name="Standard">
      <style:paragraph-properties fo:margin-left="0.363cm" fo:margin-right="-0.035cm" fo:text-indent="0cm" style:auto-text-indent="false" style:text-autospace="none"/>
    </style:style>
    <style:style style:name="P26" style:family="paragraph" style:parent-style-name="Standard">
      <style:paragraph-properties fo:margin-left="0.393cm" fo:margin-right="-0.035cm" fo:line-height="0.741cm" fo:text-indent="0cm" style:auto-text-indent="false" style:text-autospace="none">
        <style:tab-stops>
          <style:tab-stop style:position="1.235cm"/>
        </style:tab-stops>
      </style:paragraph-properties>
    </style:style>
    <style:style style:name="P27" style:family="paragraph" style:parent-style-name="Standard">
      <style:paragraph-properties fo:margin-left="0.393cm" fo:margin-right="-0.362cm" fo:margin-top="0.004cm" fo:margin-bottom="0cm" fo:text-indent="0cm" style:auto-text-indent="false" style:text-autospace="none">
        <style:tab-stops>
          <style:tab-stop style:position="1.235cm"/>
        </style:tab-stops>
      </style:paragraph-properties>
    </style:style>
    <style:style style:name="P28" style:family="paragraph" style:parent-style-name="Standard">
      <style:paragraph-properties fo:margin-left="1.24cm" fo:margin-right="-0.035cm" fo:line-height="0.758cm" fo:text-indent="0cm" style:auto-text-indent="false" style:text-autospace="none"/>
    </style:style>
    <style:style style:name="P29" style:family="paragraph" style:parent-style-name="Standard" style:list-style-name="WW8Num1">
      <style:paragraph-properties fo:margin-left="1.24cm" fo:margin-right="-0.527cm" fo:margin-top="0.002cm" fo:margin-bottom="0cm" fo:line-height="100%" fo:text-indent="-0.847cm" style:auto-text-indent="false" style:text-autospace="none"/>
    </style:style>
    <style:style style:name="P30" style:family="paragraph" style:parent-style-name="Standard">
      <style:paragraph-properties fo:margin-left="1.379cm" fo:margin-right="-0.035cm" fo:margin-top="0.007cm" fo:margin-bottom="0cm" fo:text-indent="0cm" style:auto-text-indent="false" style:text-autospace="none"/>
    </style:style>
    <style:style style:name="P31" style:family="paragraph" style:parent-style-name="Standard">
      <style:paragraph-properties fo:margin-top="0.016cm" fo:margin-bottom="0cm" fo:line-height="0.459cm" style:text-autospace="none"/>
      <style:text-properties fo:font-size="13pt" style:letter-kerning="true" style:font-size-asian="13pt" style:font-size-complex="13pt"/>
    </style:style>
    <style:style style:name="P32" style:family="paragraph" style:parent-style-name="Standard">
      <style:paragraph-properties fo:margin-left="1.034cm" fo:margin-right="-0.504cm" fo:line-height="0.635cm" fo:text-indent="-0.85cm" style:auto-text-indent="false" style:text-autospace="none">
        <style:tab-stops>
          <style:tab-stop style:position="1.023cm"/>
        </style:tab-stops>
      </style:paragraph-properties>
    </style:style>
    <style:style style:name="P33" style:family="paragraph" style:parent-style-name="Standard">
      <style:paragraph-properties fo:margin-left="0.182cm" fo:margin-right="-0.291cm" fo:line-height="0.6cm" fo:text-indent="0cm" style:auto-text-indent="false" style:text-autospace="none">
        <style:tab-stops>
          <style:tab-stop style:position="1.023cm"/>
        </style:tab-stops>
      </style:paragraph-properties>
    </style:style>
    <style:style style:name="P34" style:family="paragraph" style:parent-style-name="Standard">
      <style:paragraph-properties fo:margin-left="1.028cm" fo:margin-right="-0.035cm" fo:line-height="0.635cm" fo:text-indent="0cm" style:auto-text-indent="false" style:text-autospace="none"/>
    </style:style>
    <style:style style:name="P35" style:family="paragraph" style:parent-style-name="Standard">
      <style:paragraph-properties fo:margin-left="1.028cm" fo:margin-right="-0.035cm" fo:line-height="0.617cm" fo:text-indent="0cm" style:auto-text-indent="false" style:text-autospace="none"/>
    </style:style>
    <style:style style:name="P36" style:family="paragraph" style:parent-style-name="Standard">
      <style:paragraph-properties fo:margin-left="0.182cm" fo:margin-right="-0.356cm" fo:line-height="0.653cm" fo:text-indent="0cm" style:auto-text-indent="false" style:text-autospace="none">
        <style:tab-stops>
          <style:tab-stop style:position="1.023cm"/>
        </style:tab-stops>
      </style:paragraph-properties>
    </style:style>
    <style:style style:name="P37" style:family="paragraph" style:parent-style-name="Standard">
      <style:paragraph-properties fo:margin-left="0.182cm" fo:margin-right="-0.416cm" fo:margin-top="0.058cm" fo:margin-bottom="0cm" fo:text-indent="0cm" style:auto-text-indent="false" style:text-autospace="none"/>
    </style:style>
    <style:style style:name="P38" style:family="paragraph" style:parent-style-name="Standard">
      <style:paragraph-properties fo:margin-left="0.84cm" fo:margin-right="-0.381cm" fo:margin-top="0.115cm" fo:margin-bottom="0cm" fo:line-height="123%" fo:text-indent="-0.656cm" style:auto-text-indent="false" style:text-autospace="none"/>
    </style:style>
    <style:style style:name="P39" style:family="paragraph" style:parent-style-name="Standard">
      <style:paragraph-properties fo:margin-left="0.84cm" fo:margin-right="-0.563cm" fo:margin-top="0.018cm" fo:margin-bottom="0cm" fo:line-height="124%" fo:text-indent="-0.656cm" style:auto-text-indent="false" style:text-autospace="none"/>
    </style:style>
    <style:style style:name="P40" style:family="paragraph" style:parent-style-name="Standard">
      <style:paragraph-properties fo:margin-left="0.182cm" fo:margin-right="-0.374cm" fo:line-height="0.653cm" fo:text-indent="0cm" style:auto-text-indent="false" style:text-autospace="none"/>
    </style:style>
    <style:style style:name="P41" style:family="paragraph" style:parent-style-name="Standard">
      <style:paragraph-properties fo:margin-left="0.84cm" fo:margin-right="-0.035cm" fo:margin-top="0.113cm" fo:margin-bottom="0cm" fo:text-indent="0cm" style:auto-text-indent="false" style:text-autospace="none"/>
    </style:style>
    <style:style style:name="P42" style:family="paragraph">
      <style:paragraph-properties style:writing-mode="lr-tb"/>
    </style:style>
    <style:style style:name="T1" style:family="text">
      <style:text-properties fo:font-size="14pt" style:letter-kerning="true" style:font-size-asian="14pt" style:font-size-complex="14pt"/>
    </style:style>
    <style:style style:name="T2" style:family="text">
      <style:text-properties fo:font-size="14pt" fo:letter-spacing="0.012cm" fo:font-weight="bold" style:letter-kerning="true" style:font-size-asian="14pt" style:font-weight-asian="bold" style:font-size-complex="14pt" style:font-weight-complex="bold"/>
    </style:style>
    <style:style style:name="T3" style:family="text">
      <style:text-properties style:text-position="-7% 100%" fo:font-size="14pt" fo:font-weight="bold" style:letter-kerning="true" style:font-size-asian="14pt" style:font-weight-asian="bold" style:font-size-complex="14pt"/>
    </style:style>
    <style:style style:name="T4" style:family="text">
      <style:text-properties style:text-position="-7% 100%" fo:font-size="14pt" style:letter-kerning="true" style:font-size-asian="14pt" style:font-size-complex="14pt"/>
    </style:style>
    <style:style style:name="T5" style:family="text">
      <style:text-properties style:text-position="-7% 100%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6" style:family="text">
      <style:text-properties style:text-position="-7% 100%" style:font-name="新細明體" fo:font-size="14pt" fo:letter-spacing="-0.005cm" fo:font-weight="bold" style:letter-kerning="true" style:font-size-asian="14pt" style:font-weight-asian="bold" style:font-name-complex="新細明體" style:font-size-complex="14pt"/>
    </style:style>
    <style:style style:name="T7" style:family="text">
      <style:text-properties style:text-position="-7% 100%" style:font-name="新細明體" fo:font-size="14pt" fo:letter-spacing="-0.005cm" style:letter-kerning="true" style:font-size-asian="14pt" style:font-name-complex="新細明體" style:font-size-complex="14pt"/>
    </style:style>
    <style:style style:name="T8" style:family="text">
      <style:text-properties style:text-position="-7% 100%" style:font-name="新細明體" fo:font-size="14pt" style:letter-kerning="true" style:font-size-asian="14pt" style:font-name-complex="新細明體" style:font-size-complex="14pt"/>
    </style:style>
    <style:style style:name="T9" style:family="text">
      <style:text-properties style:text-position="-7% 100%" style:font-name="新細明體" fo:font-size="14pt" fo:letter-spacing="-0.004cm" style:letter-kerning="true" style:font-size-asian="14pt" style:font-name-complex="新細明體" style:font-size-complex="14pt"/>
    </style:style>
    <style:style style:name="T10" style:family="text">
      <style:text-properties style:text-position="-7% 100%" style:font-name="新細明體" fo:font-size="14pt" fo:letter-spacing="-0.004cm" fo:font-weight="bold" style:letter-kerning="true" style:font-size-asian="14pt" style:font-weight-asian="bold" style:font-name-complex="新細明體" style:font-size-complex="14pt"/>
    </style:style>
    <style:style style:name="T11" style:family="text">
      <style:text-properties style:text-position="-7% 100%" style:font-name="新細明體" fo:font-size="14pt" fo:letter-spacing="0.002cm" style:letter-kerning="true" style:font-size-asian="14pt" style:font-name-complex="新細明體" style:font-size-complex="14pt"/>
    </style:style>
    <style:style style:name="T12" style:family="text">
      <style:text-properties style:text-position="-7% 100%" style:font-name="·s²Ó©úÅé" fo:letter-spacing="-0.002cm" style:letter-kerning="true" style:font-name-complex="·s²Ó©úÅé"/>
    </style:style>
    <style:style style:name="T13" style:family="text">
      <style:text-properties style:text-position="-7% 100%" style:font-name="Symbol" fo:font-size="14pt" style:letter-kerning="true" style:font-size-asian="14pt" style:font-name-complex="Symbol"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7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8" style:family="text">
      <style:text-properties style:font-name="新細明體" fo:font-size="14pt" fo:letter-spacing="-0.004cm" style:letter-kerning="true" style:font-size-asian="14pt" style:font-name-complex="新細明體" style:font-size-complex="14pt"/>
    </style:style>
    <style:style style:name="T19" style:family="text">
      <style:text-properties style:font-name="新細明體" fo:font-size="14pt" fo:letter-spacing="0.004cm" style:letter-kerning="true" style:font-size-asian="14pt" style:font-name-complex="新細明體" style:font-size-complex="14pt"/>
    </style:style>
    <style:style style:name="T20" style:family="text">
      <style:text-properties style:font-name="新細明體" fo:font-size="14pt" fo:letter-spacing="-0.005cm" style:letter-kerning="true" style:font-size-asian="14pt" style:font-name-complex="新細明體" style:font-size-complex="14pt"/>
    </style:style>
    <style:style style:name="T21" style:family="text">
      <style:text-properties style:font-name="新細明體" fo:font-size="14pt" fo:letter-spacing="-0.25cm" style:letter-kerning="true" style:font-size-asian="14pt" style:font-name-complex="新細明體" style:font-size-complex="14pt"/>
    </style:style>
    <style:style style:name="T22" style:family="text">
      <style:text-properties style:font-name="新細明體" style:letter-kerning="true" style:font-name-complex="新細明體"/>
    </style:style>
    <style:style style:name="T23" style:family="text">
      <style:text-properties style:font-name="新細明體" style:letter-kerning="true" style:font-name-complex="新細明體"/>
    </style:style>
    <style:style style:name="T24" style:family="text">
      <style:text-properties style:font-name="新細明體" fo:letter-spacing="-0.004cm" style:letter-kerning="true" style:font-name-complex="新細明體"/>
    </style:style>
    <style:style style:name="T25" style:family="text">
      <style:text-properties style:font-name="新細明體" fo:letter-spacing="0.002cm" style:letter-kerning="true" style:font-name-complex="新細明體"/>
    </style:style>
    <style:style style:name="T26" style:family="text">
      <style:text-properties style:font-name="新細明體" fo:letter-spacing="0.004cm" style:letter-kerning="true" style:font-name-complex="新細明體"/>
    </style:style>
    <style:style style:name="T27" style:family="text">
      <style:text-properties style:font-name="新細明體" fo:letter-spacing="0.009cm" style:letter-kerning="true" style:font-name-complex="新細明體"/>
    </style:style>
    <style:style style:name="T28" style:family="text">
      <style:text-properties style:font-name="新細明體" fo:letter-spacing="0.012cm" style:letter-kerning="true" style:font-name-complex="新細明體"/>
    </style:style>
    <style:style style:name="T29" style:family="text">
      <style:text-properties style:font-name="新細明體" fo:letter-spacing="-0.212cm" style:letter-kerning="true" style:font-name-complex="新細明體"/>
    </style:style>
    <style:style style:name="T30" style:family="text">
      <style:text-properties fo:letter-spacing="-0.005cm" style:letter-kerning="true"/>
    </style:style>
    <style:style style:name="T31" style:family="text">
      <style:text-properties fo:letter-spacing="-0.002cm" style:letter-kerning="true"/>
    </style:style>
    <style:style style:name="T32" style:family="text">
      <style:text-properties style:font-name="·s²Ó©úÅé" style:letter-kerning="true" style:font-name-complex="·s²Ó©úÅé"/>
    </style:style>
    <style:style style:name="T33" style:family="text">
      <style:text-properties style:text-position="-8% 100%" style:letter-kerning="true"/>
    </style:style>
    <style:style style:name="T34" style:family="text">
      <style:text-properties style:text-position="-8% 100%" style:font-name="新細明體" style:letter-kerning="true" style:font-name-complex="新細明體"/>
    </style:style>
    <style:style style:name="T35" style:family="text">
      <style:text-properties style:text-position="-8% 100%" style:font-name="新細明體" fo:letter-spacing="-0.004cm" style:letter-kerning="true" style:font-name-complex="新細明體"/>
    </style:style>
    <style:style style:name="T36" style:family="text">
      <style:text-properties style:text-position="-8% 100%" style:font-name="新細明體" fo:letter-spacing="-0.012cm" style:letter-kerning="true" style:font-name-complex="新細明體"/>
    </style:style>
    <style:style style:name="T37" style:family="text">
      <style:text-properties style:text-position="-8% 100%" style:font-name="新細明體" fo:letter-spacing="0.002cm" style:letter-kerning="true" style:font-name-complex="新細明體"/>
    </style:style>
    <style:style style:name="T38" style:family="text">
      <style:text-properties style:text-position="-8% 100%" style:font-name="新細明體" fo:letter-spacing="0.004cm" style:letter-kerning="true" style:font-name-complex="新細明體"/>
    </style:style>
    <style:style style:name="T39" style:family="text">
      <style:text-properties style:text-position="-8% 100%" style:font-name="·s²Ó©úÅé" style:letter-kerning="true" style:font-name-complex="·s²Ó©úÅé"/>
    </style:style>
    <style:style style:name="T40" style:family="text">
      <style:text-properties style:text-position="-8% 100%" style:font-name="Symbol" style:letter-kerning="true" style:font-name-complex="Symbol"/>
    </style:style>
    <style:style style:name="T41" style:family="text">
      <style:text-properties style:text-position="-8% 100%" fo:letter-spacing="0.004cm" style:letter-kerning="true"/>
    </style:style>
    <style:style style:name="T42" style:family="text">
      <style:text-properties style:text-position="-8% 100%" fo:letter-spacing="-0.002cm" style:letter-kerning="true"/>
    </style:style>
    <style:style style:name="T43" style:family="text">
      <style:text-properties style:text-position="-8% 100%" style:font-name="Arial" style:letter-kerning="true" style:font-name-complex="Arial"/>
    </style:style>
    <style:style style:name="T44" style:family="text">
      <style:text-properties style:text-position="-8% 100%" style:font-name="Arial" fo:letter-spacing="-0.011cm" style:letter-kerning="true" style:font-name-complex="Arial"/>
    </style:style>
    <style:style style:name="T45" style:family="text">
      <style:text-properties style:text-position="-8% 100%" style:font-name="Arial" fo:letter-spacing="0.002cm" style:letter-kerning="true" style:font-name-complex="Arial"/>
    </style:style>
    <style:style style:name="T46" style:family="text">
      <style:text-properties style:text-position="-8% 100%" style:font-name="Arial" fo:letter-spacing="-0.002cm" style:letter-kerning="true" style:font-name-complex="Arial"/>
    </style:style>
    <style:style style:name="T47" style:family="text">
      <style:text-properties style:text-position="-8% 100%" style:font-name="Arial" fo:letter-spacing="-0.012cm" style:letter-kerning="true" style:font-name-complex="Arial"/>
    </style:style>
    <style:style style:name="T48" style:family="text">
      <style:text-properties fo:color="#ff0000" fo:font-size="14pt" fo:letter-spacing="-0.002cm" fo:font-weight="bold" style:letter-kerning="true" style:font-size-asian="14pt" style:font-weight-asian="bold" style:font-size-complex="14pt" style:font-weight-complex="bold"/>
    </style:style>
    <style:style style:name="T49" style:family="text">
      <style:text-properties fo:color="#ff0000" fo:font-size="14pt" fo:letter-spacing="-0.002cm" fo:font-weight="bold" style:letter-kerning="true" style:font-size-asian="14pt" style:font-weight-asian="bold" style:font-size-complex="14pt" style:font-weight-complex="bold"/>
    </style:style>
    <style:style style:name="T50" style:family="text">
      <style:text-properties fo:color="#ff0000" fo:font-size="14pt" style:letter-kerning="true" style:font-size-asian="14pt" style:font-size-complex="14pt"/>
    </style:style>
    <style:style style:name="T51" style:family="text">
      <style:text-properties fo:color="#ff0000" fo:font-size="14pt" style:letter-kerning="true" style:font-size-asian="14pt" style:font-size-complex="14pt"/>
    </style:style>
    <style:style style:name="T52" style:family="text">
      <style:text-properties fo:color="#ff0000" fo:font-size="14pt" fo:font-weight="bold" style:letter-kerning="true" style:font-size-asian="14pt" style:font-weight-asian="bold" style:font-size-complex="14pt"/>
    </style:style>
    <style:style style:name="T53" style:family="text">
      <style:text-properties fo:color="#ff0000" fo:font-size="14pt" fo:font-weight="bold" style:letter-kerning="true" style:font-size-asian="14pt" style:font-weight-asian="bold" style:font-size-complex="14pt" style:font-weight-complex="bold"/>
    </style:style>
    <style:style style:name="T54" style:family="text">
      <style:text-properties fo:color="#ff0000" fo:font-size="14pt" fo:letter-spacing="-0.004cm" fo:font-weight="bold" style:letter-kerning="true" style:font-size-asian="14pt" style:font-weight-asian="bold" style:font-size-complex="14pt" style:font-weight-complex="bold"/>
    </style:style>
    <style:style style:name="T55" style:family="text">
      <style:text-properties fo:color="#ff0000" fo:font-size="14pt" fo:letter-spacing="0.002cm" fo:font-weight="bold" style:letter-kerning="true" style:font-size-asian="14pt" style:font-weight-asian="bold" style:font-size-complex="14pt" style:font-weight-complex="bold"/>
    </style:style>
    <style:style style:name="T56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57" style:family="text">
      <style:text-properties fo:color="#ff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58" style:family="text">
      <style:text-properties fo:color="#ff0000" style:font-name="新細明體" fo:font-size="14pt" fo:letter-spacing="-0.005cm" fo:font-weight="bold" style:letter-kerning="true" style:font-size-asian="14pt" style:font-weight-asian="bold" style:font-name-complex="新細明體" style:font-size-complex="14pt"/>
    </style:style>
    <style:style style:name="T59" style:family="text">
      <style:text-properties fo:color="#ff0000" style:font-name="新細明體" style:letter-kerning="true" style:font-name-complex="新細明體"/>
    </style:style>
    <style:style style:name="T60" style:family="text">
      <style:text-properties fo:color="#ff0000" style:font-name="新細明體" fo:letter-spacing="-0.088cm" style:letter-kerning="true" style:font-name-complex="新細明體"/>
    </style:style>
    <style:style style:name="T61" style:family="text">
      <style:text-properties fo:color="#ff0000" style:font-name="新細明體" fo:letter-spacing="0.002cm" style:letter-kerning="true" style:font-name-complex="新細明體"/>
    </style:style>
    <style:style style:name="T62" style:family="text">
      <style:text-properties fo:color="#ff0000" style:font-name="新細明體" fo:letter-spacing="-0.072cm" style:letter-kerning="true" style:font-name-complex="新細明體"/>
    </style:style>
    <style:style style:name="T63" style:family="text">
      <style:text-properties fo:color="#ff0000" style:font-name="新細明體" fo:font-weight="bold" style:letter-kerning="true" style:font-weight-asian="bold" style:font-name-complex="新細明體"/>
    </style:style>
    <style:style style:name="T64" style:family="text">
      <style:text-properties fo:color="#ff0000" style:font-name="新細明體" fo:letter-spacing="0.004cm" fo:font-weight="bold" style:letter-kerning="true" style:font-weight-asian="bold" style:font-name-complex="新細明體"/>
    </style:style>
    <style:style style:name="T65" style:family="text">
      <style:text-properties fo:color="#ff0000" style:font-name="新細明體" fo:letter-spacing="0.004cm" style:letter-kerning="true" style:font-name-complex="新細明體"/>
    </style:style>
    <style:style style:name="T66" style:family="text">
      <style:text-properties fo:color="#ff0000" style:font-name="新細明體" fo:letter-spacing="0.005cm" style:letter-kerning="true" style:font-name-complex="新細明體"/>
    </style:style>
    <style:style style:name="T67" style:family="text">
      <style:text-properties fo:color="#ff0000" style:font-name="新細明體" fo:letter-spacing="-0.208cm" style:letter-kerning="true" style:font-name-complex="新細明體"/>
    </style:style>
    <style:style style:name="T68" style:family="text">
      <style:text-properties fo:color="#ff0000" style:text-position="-7% 100%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69" style:family="text">
      <style:text-properties fo:color="#ff0000" style:text-position="-7% 100%" style:font-name="新細明體" fo:font-size="14pt" fo:letter-spacing="-0.005cm" fo:font-weight="bold" style:letter-kerning="true" style:font-size-asian="14pt" style:font-weight-asian="bold" style:font-name-complex="新細明體" style:font-size-complex="14pt"/>
    </style:style>
    <style:style style:name="T70" style:family="text">
      <style:text-properties fo:color="#ff0000" style:text-position="-7% 100%" style:font-name="新細明體" fo:font-size="14pt" fo:letter-spacing="0.002cm" fo:font-weight="bold" style:letter-kerning="true" style:font-size-asian="14pt" style:font-weight-asian="bold" style:font-name-complex="新細明體" style:font-size-complex="14pt"/>
    </style:style>
    <style:style style:name="T71" style:family="text">
      <style:text-properties fo:color="#ff0000" style:font-name="Arial" fo:font-size="14pt" fo:letter-spacing="-0.005cm" fo:font-weight="bold" style:letter-kerning="true" style:font-size-asian="14pt" style:font-weight-asian="bold" style:font-name-complex="Arial" style:font-size-complex="14pt" style:font-weight-complex="bold"/>
    </style:style>
    <style:style style:name="T72" style:family="text">
      <style:text-properties fo:color="#ff0000" style:font-name="Arial" fo:font-size="14pt" fo:letter-spacing="0.002cm" fo:font-weight="bold" style:letter-kerning="true" style:font-size-asian="14pt" style:font-weight-asian="bold" style:font-name-complex="Arial" style:font-size-complex="14pt" style:font-weight-complex="bold"/>
    </style:style>
    <style:style style:name="T73" style:family="text">
      <style:text-properties fo:color="#ff0000"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74" style:family="text">
      <style:text-properties fo:color="#ff0000" style:font-name="Arial" fo:font-size="14pt" fo:letter-spacing="-0.016cm" fo:font-weight="bold" style:letter-kerning="true" style:font-size-asian="14pt" style:font-weight-asian="bold" style:font-name-complex="Arial" style:font-size-complex="14pt" style:font-weight-complex="bold"/>
    </style:style>
    <style:style style:name="T75" style:family="text">
      <style:text-properties fo:color="#ff0000" style:text-position="-3% 100%" style:font-name="新細明體" fo:letter-spacing="0.009cm" fo:font-weight="bold" style:letter-kerning="true" style:font-weight-asian="bold" style:font-name-complex="新細明體"/>
    </style:style>
    <style:style style:name="T76" style:family="text">
      <style:text-properties fo:color="#ff0000" style:text-position="-4% 100%" style:font-name="新細明體" fo:letter-spacing="0.004cm" fo:font-weight="bold" style:letter-kerning="true" style:font-weight-asian="bold" style:font-name-complex="新細明體"/>
    </style:style>
    <style:style style:name="T77" style:family="text">
      <style:text-properties fo:color="#ff0000" style:text-position="-4% 100%" style:font-name="新細明體" fo:letter-spacing="0.009cm" fo:font-weight="bold" style:letter-kerning="true" style:font-weight-asian="bold" style:font-name-complex="新細明體"/>
    </style:style>
    <style:style style:name="T78" style:family="text">
      <style:text-properties fo:color="#ff0000" style:text-position="-4% 100%" style:font-name="新細明體" fo:letter-spacing="0.019cm" fo:font-weight="bold" style:letter-kerning="true" style:font-weight-asian="bold" style:font-name-complex="新細明體"/>
    </style:style>
    <style:style style:name="T79" style:family="text">
      <style:text-properties fo:color="#ff0000" style:text-position="-8% 100%" fo:font-weight="bold" style:letter-kerning="true" style:font-weight-asian="bold" style:font-weight-complex="bold"/>
    </style:style>
    <style:style style:name="T80" style:family="text">
      <style:text-properties fo:color="#ff0000" style:text-position="-8% 100%" style:font-name="新細明體" fo:font-weight="bold" style:letter-kerning="true" style:font-weight-asian="bold" style:font-name-complex="新細明體"/>
    </style:style>
    <style:style style:name="T81" style:family="text">
      <style:text-properties fo:color="#ff0000" style:text-position="-8% 100%" style:font-name="新細明體" fo:letter-spacing="0.002cm" fo:font-weight="bold" style:letter-kerning="true" style:font-weight-asian="bold" style:font-name-complex="新細明體"/>
    </style:style>
    <style:style style:name="T82" style:family="text">
      <style:text-properties fo:color="#ff0000" style:text-position="-8% 100%" style:font-name="新細明體" fo:letter-spacing="0.004cm" fo:font-weight="bold" style:letter-kerning="true" style:font-weight-asian="bold" style:font-name-complex="新細明體"/>
    </style:style>
    <style:style style:name="T83" style:family="text">
      <style:text-properties fo:color="#ff0000" fo:letter-spacing="0.005cm" style:letter-kerning="true"/>
    </style:style>
    <style:style style:name="T84" style:family="text">
      <style:text-properties fo:color="#ff0000" fo:letter-spacing="-0.011cm" style:letter-kerning="true"/>
    </style:style>
    <style:style style:name="T85" style:family="text">
      <style:text-properties fo:color="#ff0000" style:letter-kerning="true"/>
    </style:style>
    <style:style style:name="T86" style:family="text">
      <style:text-properties fo:color="#ff0000" style:letter-kerning="true" style:font-weight-complex="bold"/>
    </style:style>
    <style:style style:name="T87" style:family="text">
      <style:text-properties fo:color="#ff0000" fo:letter-spacing="0.002cm" style:letter-kerning="true"/>
    </style:style>
    <style:style style:name="T88" style:family="text">
      <style:text-properties fo:color="#ff0000" fo:letter-spacing="0.004cm" style:letter-kerning="true"/>
    </style:style>
    <style:style style:name="T89" style:family="text">
      <style:text-properties fo:color="#ff0000" fo:letter-spacing="-0.004cm" style:letter-kerning="true" style:font-weight-complex="bold"/>
    </style:style>
    <style:style style:name="T90" style:family="text">
      <style:text-properties fo:color="#ff0000" fo:letter-spacing="0.049cm" style:letter-kerning="true" style:font-weight-complex="bold"/>
    </style:style>
    <style:style style:name="T91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92" style:family="text">
      <style:text-properties style:font-name="Arial" fo:font-size="14pt" fo:letter-spacing="0.004cm" fo:font-weight="bold" style:letter-kerning="true" style:font-size-asian="14pt" style:font-weight-asian="bold" style:font-name-complex="Arial" style:font-size-complex="14pt" style:font-weight-complex="bold"/>
    </style:style>
    <style:style style:name="T93" style:family="text">
      <style:text-properties style:font-name="Arial" fo:font-size="14pt" fo:letter-spacing="-0.002cm" fo:font-weight="bold" style:letter-kerning="true" style:font-size-asian="14pt" style:font-weight-asian="bold" style:font-name-complex="Arial" style:font-size-complex="14pt" style:font-weight-complex="bold"/>
    </style:style>
    <style:style style:name="T94" style:family="text">
      <style:text-properties style:font-name="Arial" fo:font-size="14pt" style:letter-kerning="true" style:font-size-asian="14pt" style:font-name-complex="Arial" style:font-size-complex="14pt"/>
    </style:style>
    <style:style style:name="T95" style:family="text">
      <style:text-properties style:font-name="Arial" fo:font-size="14pt" fo:letter-spacing="0.002cm" fo:font-weight="bold" style:letter-kerning="true" style:font-size-asian="14pt" style:font-weight-asian="bold" style:font-name-complex="Arial" style:font-size-complex="14pt" style:font-weight-complex="bold"/>
    </style:style>
    <style:style style:name="T96" style:family="text">
      <style:text-properties style:font-name="Arial" fo:font-size="14pt" fo:letter-spacing="0.002cm" style:letter-kerning="true" style:font-size-asian="14pt" style:font-name-complex="Arial" style:font-size-complex="14pt"/>
    </style:style>
    <style:style style:name="T97" style:family="text">
      <style:text-properties style:font-name="Arial" fo:font-size="14pt" fo:letter-spacing="-0.019cm" fo:font-weight="bold" style:letter-kerning="true" style:font-size-asian="14pt" style:font-weight-asian="bold" style:font-name-complex="Arial" style:font-size-complex="14pt" style:font-weight-complex="bold"/>
    </style:style>
    <style:style style:name="T98" style:family="text">
      <style:text-properties style:font-name="Arial" fo:font-size="14pt" fo:letter-spacing="-0.025cm" style:letter-kerning="true" style:font-size-asian="14pt" style:font-name-complex="Arial" style:font-size-complex="14pt"/>
    </style:style>
    <style:style style:name="T99" style:family="text">
      <style:text-properties fo:letter-spacing="0.004cm" style:letter-kerning="true"/>
    </style:style>
    <style:style style:name="T100" style:family="text">
      <style:text-properties style:font-name="Symbol" fo:font-size="14pt" style:letter-kerning="true" style:font-size-asian="14pt" style:font-name-complex="Symbol" style:font-size-complex="14pt"/>
    </style:style>
    <style:style style:name="T101" style:family="text">
      <style:text-properties style:font-name="Symbol" style:letter-kerning="true" style:font-name-complex="Symbol"/>
    </style:style>
    <style:style style:name="T102" style:family="text">
      <style:text-properties fo:color="#000000" style:text-position="-7% 100%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103" style:family="text">
      <style:text-properties fo:color="#000000" style:text-position="-7% 100%" style:font-name="新細明體" fo:font-size="14pt" style:letter-kerning="true" style:font-size-asian="14pt" style:font-name-complex="新細明體" style:font-size-complex="14pt"/>
    </style:style>
    <style:style style:name="T104" style:family="text">
      <style:text-properties fo:color="#000000" style:text-position="-7% 100%" fo:font-size="14pt" fo:font-weight="bold" style:letter-kerning="true" style:font-size-asian="14pt" style:font-weight-asian="bold" style:font-size-complex="14pt"/>
    </style:style>
    <style:style style:name="T105" style:family="text">
      <style:text-properties fo:color="#000000" style:text-position="-7% 100%" fo:font-size="14pt" fo:font-weight="bold" style:letter-kerning="true" style:font-size-asian="14pt" style:font-weight-asian="bold" style:font-size-complex="14pt" style:font-weight-complex="bold"/>
    </style:style>
    <style:style style:name="T106" style:family="text">
      <style:text-properties fo:color="#000000" style:text-position="-7% 100%" fo:font-size="14pt" fo:letter-spacing="-0.004cm" fo:font-weight="bold" style:letter-kerning="true" style:font-size-asian="14pt" style:font-weight-asian="bold" style:font-size-complex="14pt" style:font-weight-complex="bold"/>
    </style:style>
    <style:style style:name="T107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08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09" style:family="text">
      <style:text-properties fo:color="#000000" style:font-name="新細明體" fo:font-size="14pt" fo:letter-spacing="-0.004cm" style:letter-kerning="true" style:font-size-asian="14pt" style:font-name-complex="新細明體" style:font-size-complex="14pt"/>
    </style:style>
    <style:style style:name="T110" style:family="text">
      <style:text-properties fo:color="#000000" style:font-name="新細明體" fo:font-size="14pt" fo:letter-spacing="-0.005cm" style:letter-kerning="true" style:font-size-asian="14pt" style:font-name-complex="新細明體" style:font-size-complex="14pt"/>
    </style:style>
    <style:style style:name="T111" style:family="text">
      <style:text-properties fo:color="#000000" style:font-name="新細明體" fo:font-weight="bold" style:letter-kerning="true" style:font-weight-asian="bold" style:font-name-complex="新細明體"/>
    </style:style>
    <style:style style:name="T112" style:family="text">
      <style:text-properties fo:color="#000000" style:font-name="新細明體" fo:font-weight="bold" style:letter-kerning="true" style:font-weight-asian="bold" style:font-name-complex="新細明體"/>
    </style:style>
    <style:style style:name="T113" style:family="text">
      <style:text-properties fo:color="#000000" style:font-name="新細明體" fo:letter-spacing="0.004cm" fo:font-weight="bold" style:letter-kerning="true" style:font-weight-asian="bold" style:font-name-complex="新細明體"/>
    </style:style>
    <style:style style:name="T114" style:family="text">
      <style:text-properties fo:color="#000000" style:font-name="新細明體" fo:letter-spacing="0.005cm" fo:font-weight="bold" style:letter-kerning="true" style:font-weight-asian="bold" style:font-name-complex="新細明體"/>
    </style:style>
    <style:style style:name="T115" style:family="text">
      <style:text-properties fo:color="#000000" style:font-name="新細明體" fo:letter-spacing="-0.004cm" style:letter-kerning="true" style:font-name-complex="新細明體"/>
    </style:style>
    <style:style style:name="T116" style:family="text">
      <style:text-properties fo:color="#000000" style:font-name="新細明體" style:letter-kerning="true" style:font-name-complex="新細明體"/>
    </style:style>
    <style:style style:name="T117" style:family="text">
      <style:text-properties fo:color="#000000" style:font-name="新細明體" style:letter-kerning="true" style:font-name-complex="新細明體"/>
    </style:style>
    <style:style style:name="T118" style:family="text">
      <style:text-properties fo:color="#000000" fo:letter-spacing="-0.005cm" fo:font-weight="bold" style:letter-kerning="true" style:font-weight-asian="bold" style:font-weight-complex="bold"/>
    </style:style>
    <style:style style:name="T119" style:family="text">
      <style:text-properties fo:color="#000000" fo:font-weight="bold" style:letter-kerning="true" style:font-weight-asian="bold" style:font-weight-complex="bold"/>
    </style:style>
    <style:style style:name="T120" style:family="text">
      <style:text-properties style:text-position="-10% 100%" style:font-name="Arial" fo:font-size="14pt" fo:letter-spacing="0.002cm" style:letter-kerning="true" style:font-size-asian="14pt" style:font-name-complex="Arial" style:font-size-complex="14pt"/>
    </style:style>
    <style:style style:name="T121" style:family="text">
      <style:text-properties style:text-position="-10% 100%" style:font-name="Arial" fo:font-size="14pt" style:letter-kerning="true" style:font-size-asian="14pt" style:font-name-complex="Arial" style:font-size-complex="14pt"/>
    </style:style>
    <style:style style:name="T122" style:family="text">
      <style:text-properties style:text-position="-10% 100%" style:font-name="Arial" fo:font-size="14pt" fo:letter-spacing="-0.016cm" style:letter-kerning="true" style:font-size-asian="14pt" style:font-name-complex="Arial" style:font-size-complex="14pt"/>
    </style:style>
    <style:style style:name="T123" style:family="text">
      <style:text-properties style:text-position="-10% 100%" style:font-name="新細明體" fo:font-size="14pt" style:letter-kerning="true" style:font-size-asian="14pt" style:font-name-complex="新細明體" style:font-size-complex="14pt"/>
    </style:style>
    <style:style style:name="T124" style:family="text">
      <style:text-properties style:text-position="-10% 100%" style:font-name="新細明體" fo:font-size="14pt" fo:letter-spacing="-0.005cm" style:letter-kerning="true" style:font-size-asian="14pt" style:font-name-complex="新細明體" style:font-size-complex="14pt"/>
    </style:style>
    <style:style style:name="T125" style:family="text">
      <style:text-properties fo:letter-spacing="-0.007cm" style:letter-kerning="true"/>
    </style:style>
    <style:style style:name="T126" style:family="text">
      <style:text-properties fo:letter-spacing="0.007cm" style:letter-kerning="true"/>
    </style:style>
    <style:style style:name="T127" style:family="text">
      <style:text-properties style:text-position="-3% 100%" fo:font-size="14pt" style:letter-kerning="true" style:font-size-asian="14pt" style:font-size-complex="14pt"/>
    </style:style>
    <style:style style:name="T128" style:family="text">
      <style:text-properties style:text-position="-3% 100%" style:font-name="Symbol" fo:font-size="14pt" style:letter-kerning="true" style:font-size-asian="14pt" style:font-name-complex="Symbol" style:font-size-complex="14pt"/>
    </style:style>
    <style:style style:name="T129" style:family="text">
      <style:text-properties fo:letter-spacing="0.009cm" style:letter-kerning="true"/>
    </style:style>
    <style:style style:name="T130" style:family="text">
      <style:text-properties fo:color="#008000" style:font-name="新細明體" fo:font-size="14pt" style:letter-kerning="true" style:font-size-asian="14pt" style:font-name-complex="新細明體" style:font-size-complex="14pt"/>
    </style:style>
    <style:style style:name="T131" style:family="text">
      <style:text-properties fo:color="#008000" style:font-name="新細明體" fo:font-size="14pt" fo:letter-spacing="-0.005cm" style:letter-kerning="true" style:font-size-asian="14pt" style:font-name-complex="新細明體" style:font-size-complex="14pt"/>
    </style:style>
    <style:style style:name="T132" style:family="text">
      <style:text-properties fo:color="#008000" fo:font-size="14pt" style:letter-kerning="true" style:font-size-asian="14pt" style:font-size-complex="14pt"/>
    </style:style>
    <style:style style:name="T133" style:family="text">
      <style:text-properties fo:color="#008000" fo:font-size="14pt" fo:letter-spacing="0.041cm" style:letter-kerning="true" style:font-size-asian="14pt" style:font-size-complex="14pt"/>
    </style:style>
    <style:style style:name="T134" style:family="text">
      <style:text-properties fo:letter-spacing="0.005cm" style:letter-kerning="true"/>
    </style:style>
    <style:style style:name="T135" style:family="text">
      <style:text-properties fo:letter-spacing="-0.051cm" style:letter-kerning="true"/>
    </style:style>
    <style:style style:name="T136" style:family="text">
      <style:text-properties fo:letter-spacing="0.053cm" style:letter-kerning="true"/>
    </style:style>
    <style:style style:name="T137" style:family="text">
      <style:text-properties fo:letter-spacing="0.018cm" style:letter-kerning="tru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1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char" draw:z-index="0" draw:style-name="gr1"><draw:custom-shape draw:style-name="gr2" draw:text-style-name="P42" svg:width="13.556cm" svg:height="0.003cm" svg:x="4.632cm" svg:y="16.198cm"><text:p/><draw:enhanced-geometry svg:viewBox="0 0 7677 0" draw:type="non-primitive" draw:enhanced-path="M 0 0  L 7677 0  N"/></draw:custom-shape><draw:custom-shape draw:style-name="gr2" draw:text-style-name="P42" svg:width="0.003cm" svg:height="0.976cm" svg:x="4.641cm" svg:y="16.207cm"><text:p/><draw:enhanced-geometry svg:viewBox="0 0 0 545" draw:type="non-primitive" draw:enhanced-path="M 0 0  L 0 545  N"/></draw:custom-shape><draw:custom-shape draw:style-name="gr2" draw:text-style-name="P42" svg:width="13.556cm" svg:height="0.003cm" svg:x="4.632cm" svg:y="17.191cm"><text:p/><draw:enhanced-geometry svg:viewBox="0 0 7677 0" draw:type="non-primitive" draw:enhanced-path="M 0 0  L 7677 0  N"/></draw:custom-shape><draw:custom-shape draw:style-name="gr2" draw:text-style-name="P42" svg:width="0.003cm" svg:height="0.976cm" svg:x="5.992cm" svg:y="16.207cm"><text:p/><draw:enhanced-geometry svg:viewBox="0 0 0 545" draw:type="non-primitive" draw:enhanced-path="M 0 0  L 0 545  N"/></draw:custom-shape><draw:custom-shape draw:style-name="gr2" draw:text-style-name="P42" svg:width="0.003cm" svg:height="0.976cm" svg:x="7.348cm" svg:y="16.207cm"><text:p/><draw:enhanced-geometry svg:viewBox="0 0 0 545" draw:type="non-primitive" draw:enhanced-path="M 0 0  L 0 545  N"/></draw:custom-shape><draw:custom-shape draw:style-name="gr2" draw:text-style-name="P42" svg:width="0.003cm" svg:height="0.976cm" svg:x="8.701cm" svg:y="16.207cm"><text:p/><draw:enhanced-geometry svg:viewBox="0 0 0 545" draw:type="non-primitive" draw:enhanced-path="M 0 0  L 0 545  N"/></draw:custom-shape><draw:custom-shape draw:style-name="gr2" draw:text-style-name="P42" svg:width="0.003cm" svg:height="0.976cm" svg:x="10.058cm" svg:y="16.207cm"><text:p/><draw:enhanced-geometry svg:viewBox="0 0 0 545" draw:type="non-primitive" draw:enhanced-path="M 0 0  L 0 545  N"/></draw:custom-shape><draw:custom-shape draw:style-name="gr2" draw:text-style-name="P42" svg:width="0.003cm" svg:height="0.976cm" svg:x="11.411cm" svg:y="16.207cm"><text:p/><draw:enhanced-geometry svg:viewBox="0 0 0 545" draw:type="non-primitive" draw:enhanced-path="M 0 0  L 0 545  N"/></draw:custom-shape><draw:custom-shape draw:style-name="gr2" draw:text-style-name="P42" svg:width="0.003cm" svg:height="0.976cm" svg:x="12.764cm" svg:y="16.207cm"><text:p/><draw:enhanced-geometry svg:viewBox="0 0 0 545" draw:type="non-primitive" draw:enhanced-path="M 0 0  L 0 545  N"/></draw:custom-shape><draw:custom-shape draw:style-name="gr2" draw:text-style-name="P42" svg:width="0.003cm" svg:height="0.976cm" svg:x="14.118cm" svg:y="16.207cm"><text:p/><draw:enhanced-geometry svg:viewBox="0 0 0 545" draw:type="non-primitive" draw:enhanced-path="M 0 0  L 0 545  N"/></draw:custom-shape><draw:custom-shape draw:style-name="gr2" draw:text-style-name="P42" svg:width="0.003cm" svg:height="0.976cm" svg:x="15.473cm" svg:y="16.207cm"><text:p/><draw:enhanced-geometry svg:viewBox="0 0 0 545" draw:type="non-primitive" draw:enhanced-path="M 0 0  L 0 545  N"/></draw:custom-shape><draw:custom-shape draw:style-name="gr2" draw:text-style-name="P42" svg:width="0.003cm" svg:height="0.976cm" svg:x="16.824cm" svg:y="16.207cm"><text:p/><draw:enhanced-geometry svg:viewBox="0 0 0 545" draw:type="non-primitive" draw:enhanced-path="M 0 0  L 0 545  N"/></draw:custom-shape><draw:custom-shape draw:style-name="gr2" draw:text-style-name="P42" svg:width="0.003cm" svg:height="0.976cm" svg:x="18.179cm" svg:y="16.207cm"><text:p/><draw:enhanced-geometry svg:viewBox="0 0 0 545" draw:type="non-primitive" draw:enhanced-path="M 0 0  L 0 545  N"/></draw:custom-shape></draw:g><text:span text:style-name="T5">內政部</text:span><text:span text:style-name="T3"> <text:s/></text:span><text:span text:style-name="T5">自然人憑</text:span><text:span text:style-name="T6">證</text:span><text:span text:style-name="T5">申請資料表</text:span><text:span text:style-name="T4"><text:tab/></text:span><text:span text:style-name="T12">(</text:span><text:span text:style-name="T34">全</text:span><text:span text:style-name="T35">部</text:span><text:span text:style-name="T34">必填，請正楷書寫</text:span><text:span text:style-name="T39">)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/>
            <text:p text:style-name="P7"><text:span text:style-name="T48">*</text:span><text:span text:style-name="T56">卡</text:span><text:span text:style-name="T50"><text:tab/></text:span><text:span text:style-name="T56">號</text:span></text:p>
          </table:table-cell>
          <table:table-cell table:style-name="表格1.B1" office:value-type="string">
            <text:p text:style-name="P10"><text:span text:style-name="T48">*</text:span><text:span text:style-name="T14"> </text:span><text:span text:style-name="T48">請於申請完</text:span></text:p>
            <text:p text:style-name="P11">畢後再填上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12"><text:span text:style-name="T16">姓</text:span><text:span text:style-name="T1"><text:tab/></text:span><text:span text:style-name="T16">名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3"/>
            <text:p text:style-name="P16">身分證字號</text:p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table-cell table:style-name="表格1.A1" table:number-rows-spanned="2" office:value-type="string">
            <text:p text:style-name="P17"/>
            <text:p text:style-name="P2"/>
            <text:p text:style-name="P19"><text:span text:style-name="T91">E</text:span><text:span text:style-name="T92"> </text:span><text:span text:style-name="T91">–</text:span><text:span text:style-name="T2"> </text:span><text:span text:style-name="T91">ma</text:span><text:span text:style-name="T93">i</text:span><text:span text:style-name="T91">l</text:span></text:p>
            <text:p text:style-name="P9">電子信箱</text:p>
          </table:table-cell>
          <table:table-cell table:style-name="表格1.B1" office:value-type="string">
            <text:p text:style-name="P1"/>
          </table:table-cell>
        </table:table-row>
        <table:table-row table:style-name="表格1.5">
          <table:covered-table-cell/>
          <table:table-cell table:style-name="表格1.B1" office:value-type="string">
            <text:p text:style-name="P20"><text:span text:style-name="T8">此電子</text:span><text:span text:style-name="T9">信</text:span><text:span text:style-name="T11">箱</text:span><text:span text:style-name="T8">為</text:span><text:span text:style-name="T7">通知</text:span><text:span text:style-name="T8">憑證用</text:span><text:span text:style-name="T7">戶</text:span><text:span text:style-name="T8">訊息</text:span><text:span text:style-name="T7">之聯</text:span><text:span text:style-name="T8">絡管道</text:span><text:span text:style-name="T7">，</text:span><text:span text:style-name="T8">請務</text:span><text:span text:style-name="T7">必填</text:span><text:span text:style-name="T8">寫！</text:span></text:p>
          </table:table-cell>
        </table:table-row>
        <table:table-row table:style-name="表格1.6">
          <table:table-cell table:style-name="表格1.A1" office:value-type="string">
            <text:p text:style-name="P3"/>
            <text:p text:style-name="P2"/>
            <text:p text:style-name="P23"/>
            <text:p text:style-name="P24"><text:span text:style-name="T91">P</text:span><text:span text:style-name="T95">I</text:span><text:span text:style-name="T91">N</text:span><text:span text:style-name="T97"> </text:span><text:span text:style-name="T16">碼</text:span></text:p>
            <text:p text:style-name="P14"/>
            <text:p text:style-name="P25"><text:span text:style-name="T1">(</text:span><text:span text:style-name="T16">卡片密</text:span><text:span text:style-name="T18">碼</text:span><text:span text:style-name="T1">)</text:span></text:p>
          </table:table-cell>
          <table:table-cell table:style-name="表格1.B1" office:value-type="string">
            <text:p text:style-name="P26"><text:span text:style-name="T13"></text:span><text:span text:style-name="T4"><text:tab/></text:span><text:span text:style-name="T5">憑證簽發後，</text:span><text:span text:style-name="T10">已預</text:span><text:span text:style-name="T5">設為</text:span><text:span text:style-name="T68">您的民國</text:span><text:span text:style-name="T69">出生</text:span><text:span text:style-name="T68">年月</text:span><text:span text:style-name="T70">日</text:span><text:span text:style-name="T102">共</text:span><text:span text:style-name="T104"> </text:span><text:span text:style-name="T105">6</text:span><text:span text:style-name="T106"> </text:span><text:span text:style-name="T102">碼</text:span><text:span text:style-name="T103">！</text:span></text:p>
            <text:p text:style-name="P27"><text:span text:style-name="T100"></text:span><text:span text:style-name="T1"><text:tab/></text:span><text:span text:style-name="T94">P</text:span><text:span text:style-name="T96">I</text:span><text:span text:style-name="T94">N </text:span><text:span text:style-name="T98"><text:s/></text:span><text:span text:style-name="T16">碼</text:span><text:span text:style-name="T19">即</text:span><text:span text:style-name="T16">上網</text:span><text:span text:style-name="T19">應</text:span><text:span text:style-name="T16">用</text:span><text:span text:style-name="T19">各</text:span><text:span text:style-name="T16">項網</text:span><text:span text:style-name="T19">路</text:span><text:span text:style-name="T16">業務</text:span><text:span text:style-name="T19">時</text:span><text:span text:style-name="T16">須</text:span><text:span text:style-name="T19">輸</text:span><text:span text:style-name="T16">入的</text:span><text:span text:style-name="T19">密</text:span><text:span text:style-name="T16">碼，</text:span><text:span text:style-name="T19">請</text:span><text:span text:style-name="T16">於</text:span><text:span text:style-name="T19">領</text:span><text:span text:style-name="T16">取憑證</text:span></text:p>
            <text:p text:style-name="P28"><text:span text:style-name="T120">I</text:span><text:span text:style-name="T121">C</text:span><text:span text:style-name="T122"> </text:span><text:span text:style-name="T123">卡後，</text:span><text:span text:style-name="T124">自</text:span><text:span text:style-name="T123">行上</text:span><text:span text:style-name="T124">網</text:span><text:span text:style-name="T123">變更。</text:span></text:p>
            <text:list xml:id="list7782775660301443127" text:style-name="WW8Num1">
              <text:list-item>
                <text:p text:style-name="P29"><text:span text:style-name="T57">提醒您：輸入</text:span><text:span text:style-name="T52"> </text:span><text:span text:style-name="T71">P</text:span><text:span text:style-name="T72">I</text:span><text:span text:style-name="T73">N</text:span><text:span text:style-name="T74"> </text:span><text:span text:style-name="T57">碼錯誤</text:span><text:span text:style-name="T52"> </text:span><text:span text:style-name="T53">3</text:span><text:span text:style-name="T54"> </text:span><text:span text:style-name="T57">次時，</text:span><text:span text:style-name="T58">憑</text:span><text:span text:style-name="T57">證</text:span><text:span text:style-name="T52"> </text:span><text:span text:style-name="T55">I</text:span><text:span text:style-name="T53">C</text:span><text:span text:style-name="T48"> </text:span><text:span text:style-name="T57">卡將會被鎖</text:span><text:span text:style-name="T58">卡</text:span><text:span text:style-name="T56">。</text:span><text:span text:style-name="T50"> </text:span></text:p>
              </text:list-item>
              <text:list-item>
                <text:p text:style-name="P29"><text:span text:style-name="T107">請使用</text:span><text:span text:style-name="T109">您</text:span><text:span text:style-name="T107">自行</text:span><text:span text:style-name="T109">設定</text:span><text:span text:style-name="T107">的『用</text:span><text:span text:style-name="T110">戶</text:span><text:span text:style-name="T107">代碼</text:span><text:span text:style-name="T110">』至</text:span><text:span text:style-name="T107">憑證管</text:span><text:span text:style-name="T110">理</text:span><text:span text:style-name="T107">中心</text:span><text:span text:style-name="T110">專屬</text:span><text:span text:style-name="T107">網站進行</text:span></text:p>
              </text:list-item>
            </text:list>
            <text:p text:style-name="P30"><text:span text:style-name="T16">【鎖卡</text:span><text:span text:style-name="T20">解</text:span><text:span text:style-name="T16">碼</text:span><text:span text:style-name="T21">】</text:span><text:span text:style-name="T16">。</text:span></text:p>
          </table:table-cell>
        </table:table-row>
        <table:table-row table:style-name="表格1.7">
          <table:table-cell table:style-name="表格1.A1" office:value-type="string">
            <text:p text:style-name="P1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>用戶代碼</text:p>
          </table:table-cell>
          <table:table-cell table:style-name="表格1.B1" office:value-type="string">
            <text:p text:style-name="P15"/>
            <text:p text:style-name="P21"><text:span text:style-name="T16">請自行設定</text:span><text:span text:style-name="T1"> </text:span><text:span text:style-name="T91">6</text:span><text:span text:style-name="T93">~</text:span><text:span text:style-name="T91">10</text:span><text:span text:style-name="T97"> </text:span><text:span text:style-name="T16">碼：</text:span></text:p>
            <text:p text:style-name="P2"/>
            <text:p text:style-name="P2"/>
            <text:p text:style-name="P2"/>
            <text:p text:style-name="P2"/>
            <text:p text:style-name="P31"/>
            <text:p text:style-name="P32"><text:span text:style-name="T101"></text:span><text:span text:style-name="T14"><text:tab/></text:span><text:span text:style-name="T22">限用大寫或小寫英文字</text:span><text:span text:style-name="T24">母、</text:span><text:span text:style-name="T22">數字及特殊符</text:span><text:span text:style-name="T25">號</text:span><text:span text:style-name="T31">(</text:span><text:span text:style-name="T22">例</text:span><text:span text:style-name="T24">如：</text:span><text:span text:style-name="T125">&amp;</text:span><text:span text:style-name="T24">、</text:span><text:span text:style-name="T30">@</text:span><text:span text:style-name="T24">、</text:span><text:span text:style-name="T126">?</text:span><text:span text:style-name="T22">或</text:span><text:span text:style-name="T31">%</text:span><text:span text:style-name="T24">等</text:span><text:span text:style-name="T30">)</text:span><text:span text:style-name="T24">，</text:span><text:span text:style-name="T22">並建議</text:span><text:span text:style-name="T14"> </text:span><text:span text:style-name="T22">至少包含一個特殊符號</text:span><text:span text:style-name="T25">。</text:span><text:span text:style-name="T31">(</text:span><text:span text:style-name="T22">英文有大小寫之分</text:span><text:span text:style-name="T14">)</text:span></text:p>
            <text:p text:style-name="P33"><text:span text:style-name="T40"></text:span><text:span text:style-name="T33"><text:tab/></text:span><text:span text:style-name="T34">本用戶代碼</text:span><text:span text:style-name="T36">為</text:span><text:span text:style-name="T34">『鎖卡解碼</text:span><text:span text:style-name="T36">』及</text:span><text:span text:style-name="T34">『線上申請</text:span><text:span text:style-name="T37">停</text:span><text:span text:style-name="T41">(</text:span><text:span text:style-name="T34">復</text:span><text:span text:style-name="T42">)</text:span><text:span text:style-name="T34">用</text:span><text:span text:style-name="T36">』</text:span><text:span text:style-name="T34">時使</text:span><text:span text:style-name="T35">用，</text:span><text:span text:style-name="T34">用戶代碼輸入錯</text:span></text:p>
            <text:p text:style-name="P34"><text:span text:style-name="T34">誤</text:span><text:span text:style-name="T33"> </text:span><text:span text:style-name="T43">4</text:span><text:span text:style-name="T44"> </text:span><text:span text:style-name="T34">次時將會鎖住。</text:span></text:p>
            <text:p text:style-name="P36"><text:span text:style-name="T128"></text:span><text:span text:style-name="T127"><text:tab/></text:span><text:span text:style-name="T75">請牢記</text:span><text:span text:style-name="T76">此</text:span><text:span text:style-name="T77">用戶</text:span><text:span text:style-name="T76">代</text:span><text:span text:style-name="T77">碼！</text:span><text:span text:style-name="T76">如</text:span><text:span text:style-name="T77">忘記用</text:span><text:span text:style-name="T76">戶</text:span><text:span text:style-name="T77">代碼</text:span><text:span text:style-name="T76">，</text:span><text:span text:style-name="T77">須由</text:span><text:span text:style-name="T76">本</text:span><text:span text:style-name="T77">人攜帶</text:span><text:span text:style-name="T76">國</text:span><text:span text:style-name="T77">民身</text:span><text:span text:style-name="T76">分</text:span><text:span text:style-name="T77">證正</text:span><text:span text:style-name="T78">本</text:span><text:span text:style-name="T77">及憑證</text:span></text:p>
            <text:p text:style-name="P35"><text:span text:style-name="T79">IC </text:span><text:span text:style-name="T80">卡</text:span><text:span text:style-name="T81">，</text:span><text:span text:style-name="T82">至</text:span><text:span text:style-name="T80">任一戶政事務所重</text:span><text:span text:style-name="T82">新</text:span><text:span text:style-name="T80">設定用戶代碼。</text:span></text:p>
          </table:table-cell>
        </table:table-row>
        <table:table-row table:style-name="表格1.8">
          <table:table-cell table:style-name="表格1.B1" table:number-columns-spanned="2" office:value-type="string">
            <text:p text:style-name="P22"><text:span text:style-name="T48">*</text:span><text:span text:style-name="T130">申辦自然人憑證</text:span><text:span text:style-name="T131">前</text:span><text:span text:style-name="T130">，請確認您已</text:span><text:span text:style-name="T131">了解</text:span><text:span text:style-name="T130">以下事項！</text:span><text:span text:style-name="T132"> </text:span><text:span text:style-name="T133"><text:s/></text:span><text:span text:style-name="T118">(</text:span><text:span text:style-name="T111">請逐項閱讀並</text:span><text:span text:style-name="T113">打</text:span><text:span text:style-name="T111">勾以示了</text:span><text:span text:style-name="T114">解</text:span><text:span text:style-name="T119">)</text:span></text:p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37"><text:span text:style-name="T22">□</text:span><text:span text:style-name="T14"> <text:s/></text:span><text:span text:style-name="T59">申辦自然人憑證</text:span><text:span text:style-name="T60">時，</text:span><text:span text:style-name="T59">需本人攜帶身分證正本前往戶政事</text:span><text:span text:style-name="T61">務</text:span><text:span text:style-name="T59">所辦</text:span><text:span text:style-name="T60">理，</text:span><text:span text:style-name="T59">並酌收</text:span><text:span text:style-name="T83"> </text:span><text:span text:style-name="T84">I</text:span><text:span text:style-name="T85">C</text:span><text:span text:style-name="T87"> </text:span><text:span text:style-name="T59">卡工本費用</text:span><text:span text:style-name="T88"> </text:span><text:span text:style-name="T85">275 </text:span><text:span text:style-name="T62">元。</text:span></text:p>
            <text:p text:style-name="P38"><text:span text:style-name="T22">□</text:span><text:span text:style-name="T14"> <text:s/></text:span><text:span text:style-name="T22">使用自然人憑證</text:span><text:span text:style-name="T14"> </text:span><text:span text:style-name="T135"><text:s/></text:span><text:span text:style-name="T30">I</text:span><text:span text:style-name="T14">C</text:span><text:span text:style-name="T136"> </text:span><text:span text:style-name="T22">卡進行網路業務申辦查詢時，需搭</text:span><text:span text:style-name="T25">配</text:span><text:span text:style-name="T59">「</text:span><text:span text:style-name="T63">可上網之電</text:span><text:span text:style-name="T64">腦</text:span><text:span text:style-name="T63">設備</text:span><text:span text:style-name="T66">」</text:span><text:span text:style-name="T115">及</text:span><text:span text:style-name="T65">「</text:span><text:span text:style-name="T89">I</text:span><text:span text:style-name="T86">C</text:span><text:span text:style-name="T90"> </text:span><text:span text:style-name="T59">智</text:span><text:span text:style-name="T65">慧</text:span><text:span text:style-name="T59">卡</text:span><text:span text:style-name="T85"> </text:span><text:span text:style-name="T59">讀卡機</text:span><text:span text:style-name="T67">」</text:span><text:span text:style-name="T116">。</text:span></text:p>
            <text:p text:style-name="P39"><text:span text:style-name="T22">□</text:span><text:span text:style-name="T14"> </text:span><text:span text:style-name="T137"><text:s/></text:span><text:span text:style-name="T27">內政部憑證管理</text:span><text:span text:style-name="T26">中</text:span><text:span text:style-name="T27">心將使用</text:span><text:span text:style-name="T28">您</text:span><text:span text:style-name="T27">所留</text:span><text:span text:style-name="T22">之</text:span><text:span text:style-name="T14"> </text:span><text:span text:style-name="T129"><text:s/></text:span><text:span text:style-name="T14">E</text:span><text:span text:style-name="T31">-</text:span><text:span text:style-name="T14">M</text:span><text:span text:style-name="T99">A</text:span><text:span text:style-name="T30">I</text:span><text:span text:style-name="T14">L </text:span><text:span text:style-name="T134"><text:s/></text:span><text:span text:style-name="T27">信箱，發送自</text:span><text:span text:style-name="T28">然</text:span><text:span text:style-name="T27">人憑證相關訊息及活</text:span><text:span text:style-name="T26">動</text:span><text:span text:style-name="T27">資訊</text:span><text:span text:style-name="T22">給</text:span><text:span text:style-name="T14"> </text:span><text:span text:style-name="T22">您，</text:span><text:span text:style-name="T14">E</text:span><text:span text:style-name="T31">-</text:span><text:span text:style-name="T14">M</text:span><text:span text:style-name="T99">A</text:span><text:span text:style-name="T14">IL</text:span><text:span text:style-name="T30"> </text:span><text:span text:style-name="T22">信箱如</text:span><text:span text:style-name="T26">有</text:span><text:span text:style-name="T22">變更，</text:span><text:span text:style-name="T25">請</text:span><text:span text:style-name="T22">至本憑證管理中心專屬網站進行修改「連絡</text:span><text:span text:style-name="T25">用</text:span><text:span text:style-name="T22">通訊信箱</text:span><text:span text:style-name="T29">」</text:span><text:span text:style-name="T22">。</text:span></text:p>
            <text:p text:style-name="P40"><text:span text:style-name="T34">□</text:span><text:span text:style-name="T33"> <text:s/></text:span><text:span text:style-name="T34">為增加憑證流通與安全郵件使用之便利</text:span><text:span text:style-name="T36">性，</text:span><text:span text:style-name="T34">將預設憑證為公佈</text:span><text:span text:style-name="T38">狀</text:span><text:span text:style-name="T36">態，</text:span><text:span text:style-name="T34">並將</text:span><text:span text:style-name="T41"> </text:span><text:span text:style-name="T45">E</text:span><text:span text:style-name="T46">-</text:span><text:span text:style-name="T45">ma</text:span><text:span text:style-name="T43">il</text:span><text:span text:style-name="T47"> </text:span><text:span text:style-name="T34">信箱寫入於憑</text:span></text:p>
            <text:p text:style-name="P41"><text:span text:style-name="T22">證之中。用戶如欲變更預設狀態</text:span><text:span text:style-name="T25">，</text:span><text:span text:style-name="T22">可請戶所承辦人員協助辦理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·s²Ó©úÅé" svg:font-family="·s²Ó©úÅé, 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size="14pt" style:letter-kerning="true" style:font-name-asian="新細明體" style:font-size-asian="14pt" style:font-name-complex="Symbol" style:font-size-complex="14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4cm" fo:text-indent="-0.847cm" fo:margin-left="1.24cm"/>
        </style:list-level-properties>
        <style:text-properties style:font-name="Symbol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87cm" fo:text-indent="-0.847cm" fo:margin-left="2.0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33cm" fo:text-indent="-0.847cm" fo:margin-left="2.9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8cm" fo:text-indent="-0.847cm" fo:margin-left="3.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27cm" fo:text-indent="-0.847cm" fo:margin-left="4.6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73cm" fo:text-indent="-0.847cm" fo:margin-left="5.4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2cm" fo:text-indent="-0.847cm" fo:margin-left="6.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67cm" fo:text-indent="-0.847cm" fo:margin-left="7.1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13cm" fo:text-indent="-0.847cm" fo:margin-left="8.0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341cm" fo:margin-bottom="0.494cm" fo:margin-left="1.199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  自然人憑證申請資料表</dc:title>
    <meta:creation-date>2011-07-18T09:41:00</meta:creation-date>
    <dc:creator>股長</dc:creator>
    <dc:date>2011-07-18T10:34:00</dc:date>
    <meta:editing-cycles>5</meta:editing-cycles>
    <meta:editing-duration>PT6M</meta:editing-duration>
    <meta:document-statistic meta:table-count="1" meta:image-count="0" meta:object-count="0" meta:page-count="1" meta:paragraph-count="30" meta:word-count="647" meta:character-count="741"/>
    <meta:generator>OpenOffice/4.1.1$Win32 OpenOffice.org_project/411m6$Build-9775</meta:generator>
  </office:meta>
</office:document-meta>
</file>