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table:align="center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877cm"/>
    </style:style>
    <style:style style:name="表格1.1" style:family="table-row">
      <style:table-row-properties style:min-row-height="1.7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63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75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min-row-height="3.466cm" style:keep-together="true" fo:keep-together="auto"/>
    </style:style>
    <style:style style:name="表格1.7" style:family="table-row">
      <style:table-row-properties style:min-row-height="1.563cm" style:keep-together="true" fo:keep-together="auto"/>
    </style:style>
    <style:style style:name="表格1.8" style:family="table-row">
      <style:table-row-properties style:min-row-height="1.517cm" style:keep-together="true" fo:keep-together="auto"/>
    </style:style>
    <style:style style:name="表格1.9" style:family="table-row">
      <style:table-row-properties style:min-row-height="1.233cm" style:keep-together="true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1.265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style:line-height-at-least="0.706cm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1.16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12">
      <style:paragraph-properties fo:margin-left="0.63cm" fo:margin-right="0cm" fo:margin-top="0.318cm" fo:margin-bottom="0cm" fo:line-height="0.6cm" fo:text-indent="-0.6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62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臺中市潭子區戶政事務所受理</text:span><text:span text:style-name="T7">非辦公日</text:span><text:span text:style-name="T7">便民服務</text:span><text:span text:style-name="T1">預約申請書</text:span></text:p>
      <text:p text:style-name="P1"><text:span text:style-name="T2">申請日期：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當事人姓名</text:p>
          </table:table-cell>
          <table:table-cell table:style-name="表格1.B1" office:value-type="string">
            <text:p text:style-name="P3">身分證統一編號</text:p>
          </table:table-cell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P3">戶籍地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預約方式</text:p>
          </table:table-cell>
          <table:table-cell table:style-name="表格1.E2" table:number-columns-spanned="4" office:value-type="string">
            <text:p text:style-name="P10"><text:span text:style-name="T2">□電話 □傳真 □網路 □臨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服務時間</text:span></text:p>
          </table:table-cell>
          <table:table-cell table:style-name="表格1.E2" table:number-columns-spanned="4" office:value-type="string">
            <text:p text:style-name="Standard"><text:span text:style-name="T2">民國 <text:s text:c="3"/>年 <text:s text:c="2"/>月 <text:s text:c="2"/>日 <text:s text:c="3"/>時 <text:s text:c="3"/>分 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辦理項目</text:p>
          </table:table-cell>
          <table:table-cell table:style-name="表格1.E2" table:number-columns-spanned="4" office:value-type="string">
            <text:p text:style-name="P4">□結婚登記 <text:s text:c="15"/></text:p>
            <text:p text:style-name="P11"><text:span text:style-name="T2">□</text:span><text:span text:style-name="T9">初、</text:span><text:span text:style-name="T11">補</text:span><text:span text:style-name="T2">領國民身分證 <text:s text:c="5"/></text:span></text:p>
            <text:p text:style-name="P11"><text:span text:style-name="T2">□</text:span><text:span text:style-name="T9">改名</text:span></text:p>
            <text:p text:style-name="P11"><text:span text:style-name="T6">□</text:span><text:span text:style-name="T9">印鑑登記（變更、</text:span><text:span text:style-name="T4">註銷</text:span><text:span text:style-name="T9"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請人</text:p>
            <text:p text:style-name="P5">(受委託人)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辦理情形</text:p>
          </table:table-cell>
          <table:table-cell table:style-name="表格1.E2" table:number-columns-spanned="4" office:value-type="string">
            <text:p text:style-name="P12"><text:span text:style-name="T2">□已登記 <text:s/>□逾時未辦登記 <text:s/>□取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受理人員</text:p>
          </table:table-cell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2">備 <text:s text:c="2"/>註</text:span></text:p>
          </table:table-cell>
          <table:table-cell table:style-name="表格1.B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list xml:id="list2247673749008953142" text:style-name="WW8Num12">
        <text:list-item>
          <text:p text:style-name="P14"><text:span text:style-name="T4">除結婚登記外</text:span><text:span text:style-name="T9">，初、補領國</text:span><text:span text:style-name="T4">民身分證、改名、印鑑登記、變更及註銷，</text:span><text:span text:style-name="T4">非辦公</text:span><text:span text:style-name="T4">日便民服務時段為週六上午9時至12時。</text:span><text:span text:style-name="T2">(請依戶政事務所告知之時間為準)</text:span></text:p>
        </text:list-item>
        <text:list-item>
          <text:p text:style-name="P14"><text:span text:style-name="T2">預約確認後請依該日期及時間準時到達，如逾30分鐘者，即主動取消預約服務。如預約後欲變更或取消，應</text:span><text:span text:style-name="T9">於</text:span><text:span text:style-name="T9">預約日前1個辦公日下午3</text:span><text:span text:style-name="T9">時前</text:span><text:span text:style-name="T9">告知</text:span><text:span text:style-name="T2">，無故不到且未向戶政事務所取消預約者，將不再提供本項服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11b" style:family="paragraph" style:parent-style-name="Standard">
      <style:paragraph-properties fo:margin-top="0.494cm" fo:margin-bottom="0.494cm" fo:orphans="2" fo:widows="2" fo:background-color="#ffffff" fo:padding="0cm" fo:border="0.035cm solid #c0c0c0">
        <style:background-image/>
      </style:paragraph-properties>
      <style:text-properties fo:color="#990000" style:font-name="Arial" fo:font-size="13pt" fo:letter-spacing="0.035cm" style:letter-kerning="true" style:font-size-asian="13pt" style:font-name-complex="Arial" style:font-size-complex="13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b50a00" style:text-line-through-style="none" style:font-name="Arial" fo:font-size="13pt" style:text-underline-style="none" style:font-size-asian="13pt" style:font-name-complex="Arial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太平市戶政事務所受理非辦公日申辦結婚登記預約注意事項</dc:title>
    <meta:initial-creator>User</meta:initial-creator>
    <meta:creation-date>2013-10-11T16:09:00</meta:creation-date>
    <dc:creator>user</dc:creator>
    <dc:date>2013-10-11T16:09:00</dc:date>
    <meta:print-date>2013-08-28T13:47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316" meta:character-count="383"/>
    <meta:generator>OpenOffice/4.1.1$Win32 OpenOffice.org_project/411m6$Build-9775</meta:generator>
  </office:meta>
</office:document-meta>
</file>