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Baskerville Old Face" svg:font-family="'Baskerville Old Fac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16cm" fo:margin-left="-0.217cm" style:page-number="auto" table:align="left" style:writing-mode="lr-tb"/>
    </style:style>
    <style:style style:name="表格1.A" style:family="table-column">
      <style:table-column-properties style:column-width="18.616cm"/>
    </style:style>
    <style:style style:name="表格1.1" style:family="table-row">
      <style:table-row-properties style:min-row-height="24.68cm" fo:keep-together="auto"/>
    </style:style>
    <style:style style:name="表格1.A1" style:family="table-cell">
      <style:table-cell-properties style:vertical-align="top" style:border-line-width="0.002cm 0.035cm 0.002cm" fo:padding-left="0.191cm" fo:padding-right="0.191cm" fo:padding-top="0cm" fo:padding-bottom="0cm" fo:border="1.1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Times New Roman"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Times New Roman" style:font-size-complex="16pt"/>
    </style:style>
    <style:style style:name="P3" style:family="paragraph" style:parent-style-name="Standard">
      <style:text-properties style:font-name="標楷體" fo:font-size="16pt" style:font-name-asian="標楷體" style:font-size-asian="16pt" style:font-name-complex="Times New Roman"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Times New Roman" style:font-size-complex="16pt"/>
    </style:style>
    <style:style style:name="P5" style:family="paragraph" style:parent-style-name="Standard">
      <style:paragraph-properties fo:line-height="0.706cm"/>
      <style:text-properties style:font-name="標楷體" fo:font-size="16pt" style:font-name-asian="MS Mincho" style:font-size-asian="16pt" style:language-asian="ja" style:country-asian="JP" style:font-name-complex="Times New Roman" style:font-size-complex="16pt"/>
    </style:style>
    <style:style style:name="P6" style:family="paragraph" style:parent-style-name="Standard">
      <style:paragraph-properties fo:line-height="0.423cm"/>
      <style:text-properties style:font-name="標楷體" fo:font-size="11pt" style:font-name-asian="標楷體" style:font-size-asian="11pt" style:font-name-complex="Times New Roman" style:font-size-complex="11pt"/>
    </style:style>
    <style:style style:name="P7" style:family="paragraph" style:parent-style-name="Standard">
      <style:paragraph-properties fo:line-height="0.706cm"/>
    </style:style>
    <style:style style:name="P8"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Times New Roman" style:font-size-complex="16pt"/>
    </style:style>
    <style:style style:name="P9"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Times New Roman" style:font-size-complex="16pt"/>
    </style:style>
    <style:style style:name="P10"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Times New Roman" style:font-size-complex="16pt"/>
    </style:style>
    <style:style style:name="P11"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style:font-name-asian="標楷體"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9"><text:s text:c="24"/>（ <text:s text:c="3"/>年 <text:s text:c="4"/>月 <text:s text:c="4"/>日出生）</text:p>
            <text:p text:style-name="P10">與 <text:s text:c="22"/>（ <text:s text:c="3"/>年 <text:s text:c="4"/>月 <text:s text:c="4"/>日出生）</text:p>
            <text:p text:style-name="P2">合意結婚，依民法第九百八十二條規定由雙方當事人向戶政事務所為結婚之登記。</text:p>
            <text:p text:style-name="P4"/>
            <text:p text:style-name="P7"><text:span text:style-name="T1">結婚人： <text:s text:c="11"/></text:span><text:span text:style-name="T2">（簽名或蓋章）</text:span><text:span text:style-name="T1">結婚人： <text:s text:c="12"/></text:span><text:span text:style-name="T2">（簽名或蓋章）</text:span></text:p>
            <text:p text:style-name="P5"/>
            <text:p text:style-name="P5"/>
            <text:p text:style-name="P4">國民身分證統一編號： <text:s text:c="10"/>國民身分證統一編號：</text:p>
            <text:p text:style-name="P6">（護照號碼、居留證號碼） <text:s text:c="20"/>（護照號碼、居留證號碼）</text:p>
            <text:p text:style-name="P4"/>
            <text:p text:style-name="P4"/>
            <text:p text:style-name="P4">戶籍住址： <text:s text:c="20"/>戶籍住址：</text:p>
            <text:p text:style-name="P6">（國外居住地址） <text:s text:c="28"/>（國外居住地址）</text:p>
            <text:p text:style-name="P4"/>
            <text:p text:style-name="P4"/>
            <text:p text:style-name="P7"><text:span text:style-name="T1">證人： <text:s text:c="14"/></text:span><text:span text:style-name="T2">（簽名或蓋章）</text:span><text:span text:style-name="T1">證人： <text:s text:c="13"/></text:span><text:span text:style-name="T2">（簽名或蓋章）</text:span></text:p>
            <text:p text:style-name="P4"><text:s/></text:p>
            <text:p text:style-name="P3"/>
            <text:p text:style-name="P8">中 <text:s text:c="3"/>華 <text:s text:c="3"/>民 <text:s text:c="3"/>國 <text:s text:c="7"/>年 <text:s text:c="5"/>月 <text:s text:c="5"/>日</text:p>
          </table:table-cell>
        </table:table-row>
      </table:table>
      <text:p text:style-name="P11">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Baskerville Old Face" svg:font-family="'Baskerville Old Fac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Baskerville Old Face" fo:font-family="'Baskerville Old Face'"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Baskerville Old Face" style:font-family-complex="'Baskerville Old Fac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meta:initial-creator>TALI21</meta:initial-creator>
    <meta:creation-date>2009-08-17T08:24:00</meta:creation-date>
    <dc:creator>user</dc:creator>
    <dc:date>2010-11-26T14:36:00</dc:date>
    <meta:editing-cycles>5</meta:editing-cycles>
    <meta:editing-duration>PT4M</meta:editing-duration>
    <meta:generator>LibreOffice/5.0.5.2$Windows_x86 LibreOffice_project/55b006a02d247b5f7215fc6ea0fde844b30035b3</meta:generator>
    <meta:document-statistic meta:table-count="1" meta:image-count="0" meta:object-count="0" meta:page-count="1" meta:paragraph-count="13" meta:word-count="193" meta:character-count="439" meta:non-whitespace-character-count="195"/>
  </office:meta>
</office:document-meta>
</file>