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OCR A Extended" svg:font-family="'OCR A Extended'" style:font-family-generic="moder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54cm" fo:margin-left="-0.067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33cm"/>
    </style:style>
    <style:style style:name="表格1.C" style:family="table-column">
      <style:table-column-properties style:column-width="3.242cm"/>
    </style:style>
    <style:style style:name="表格1.D" style:family="table-column">
      <style:table-column-properties style:column-width="5.398cm"/>
    </style:style>
    <style:style style:name="表格1.F" style:family="table-column">
      <style:table-column-properties style:column-width="2.48cm"/>
    </style:style>
    <style:style style:name="表格1.1" style:family="table-row">
      <style:table-row-properties style:min-row-height="0.9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0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446cm" style:keep-together="true" fo:keep-together="auto"/>
    </style:style>
    <style:style style:name="表格1.8" style:family="table-row">
      <style:table-row-properties style:min-row-height="1.446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20.003cm" svg:y="0.217cm" svg:width="4.128cm" svg:height="0.953cm" draw:z-index="0"><draw:text-box><text:p text:style-name="Standard"><text:span text:style-name="T1">9</text:span><text:span text:style-name="T1">9年</text:span><text:span text:style-name="T1">12</text:span><text:span text:style-name="T1">月25日修訂</text:span></text:p></draw:text-box></draw:frame>英 文 戶 籍 謄 本 其 他 譯 音 資 料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C1" table:number-columns-spanned="2" office:value-type="string">
            <text:p text:style-name="P1">出生地</text:p>
          </table:table-cell>
          <table:covered-table-cell/>
          <table:table-cell table:style-name="表格1.C1" table:number-rows-spanned="2" office:value-type="string">
            <text:p text:style-name="P1">其他記事申請</text:p>
          </table:table-cell>
          <table:table-cell table:style-name="表格1.F1" table:number-rows-spanned="2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1">中文</text:p>
          </table:table-cell>
          <table:table-cell table:style-name="表格1.B2" office:value-type="string">
            <text:p text:style-name="P1">英文</text:p>
          </table:table-cell>
          <table:table-cell table:style-name="表格1.B2" office:value-type="string">
            <text:p text:style-name="P1">中文</text:p>
          </table:table-cell>
          <table:table-cell table:style-name="表格1.B2" office:value-type="string">
            <text:p text:style-name="P1">英文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8">
          <table:table-cell table:style-name="表格1.A8" table:number-columns-spanned="6" office:value-type="string">
            <text:p text:style-name="P3">申請人簽章： <text:s text:c="33"/>聯絡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備註：</text:p>
      <text:p text:style-name="P7">一、被申請人及其關係人之姓名應以護照之英文姓名為第一優先。持有二本以上護照且英文姓名不同者，當事人應自行決定採用何者並載於本申請表；無護照者，依「中文譯音使用原則」取用英文姓名，並載於本申請表。</text:p>
      <text:p text:style-name="P7">二、英文戶籍謄本記事部分僅提供出生、認領、收養、終止收養、結婚、離婚、監護及死亡、死亡宣告等身分記事資料，若需其他記事請詳填本表格。</text:p>
      <text:p text:style-name="P7">三、出生地之譯音，無相關代碼可參照者，請填寫本表，其英譯地名可至內政部地政司全球資訊網(網址：http://www.land.moi.gov.tw)之線上地名譯寫系統查詢轉譯。</text:p>
      <text:p text:style-name="P5"/>
      <text:p text:style-name="P6">中 <text:s/>華 <text:s/>民 <text:s/>國 <text:s text:c="21"/>年 <text:s text:c="22"/>月 <text:s text:c="2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OCR A Extended" svg:font-family="'OCR A Extended'" style:font-family-generic="moder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OCR A Extended" fo:font-size="12pt" fo:language="en" fo:country="US" style:letter-kerning="true" style:font-name-asian="新細明體1" style:font-size-asian="12pt" style:language-asian="zh" style:country-asian="TW" style:font-name-complex="OCR A Extended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英 文 戶 籍 謄 本 其 他 譯 音 資 料 申 請 表</dc:title>
    <meta:initial-creator>Tali</meta:initial-creator>
    <meta:creation-date>2008-05-21T23:59:00</meta:creation-date>
    <dc:creator>user</dc:creator>
    <dc:date>2010-11-26T14:41:00</dc:date>
    <meta:print-date>2008-03-29T15:52:00</meta:print-date>
    <meta:editing-cycles>4</meta:editing-cycles>
    <meta:editing-duration>PT2M</meta:editing-duration>
    <meta:document-statistic meta:table-count="1" meta:image-count="0" meta:object-count="0" meta:page-count="1" meta:paragraph-count="16" meta:word-count="290" meta:character-count="440"/>
    <meta:generator>OpenOffice/4.1.1$Win32 OpenOffice.org_project/411m6$Build-9775</meta:generator>
  </office:meta>
</office:document-meta>
</file>