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>
        <style:tab-stops>
          <style:tab-stop style:position="8.684cm" style:type="center"/>
          <style:tab-stop style:position="15.875cm"/>
        </style:tab-stops>
      </style:paragraph-properties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235cm" fo:text-align="center" style:justify-single-word="false"/>
    </style:style>
    <style:style style:name="P6" style:family="paragraph" style:parent-style-name="Standard">
      <style:paragraph-properties fo:line-height="1.235cm" fo:text-align="justify" style:justify-single-word="false"/>
    </style:style>
    <style:style style:name="P7" style:family="paragraph" style:parent-style-name="Standard">
      <style:paragraph-properties fo:line-height="1.235cm" fo:text-align="center" style:justify-single-word="false"/>
      <style:text-properties style:font-name-asian="標楷體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235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87cm"/>
    </style:style>
    <style:style style:name="P12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13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font-size="24pt" fo:font-weight="bold" style:font-name-asian="標楷體" style:font-size-asian="24pt" style:font-weight-asian="bold" style:font-size-complex="24pt"/>
    </style:style>
    <style:style style:name="T8" style:family="text">
      <style:text-properties fo:font-size="24pt" fo:font-weight="bold" style:font-name-asian="標楷體" style:font-size-asian="24pt" style:font-weight-asian="bold" style:font-size-complex="24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color="#00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框架1" text:anchor-type="char" svg:x="12.912cm" svg:y="0.28cm" svg:width="3.628cm" draw:z-index="2"><draw:text-box fo:min-height="0cm"><text:p text:style-name="P2">印領清册編號：</text:p></draw:text-box></draw:frame><text:span text:style-name="T7"><text:tab/></text:span><text:span text:style-name="T7">委 託 書</text:span><text:span text:style-name="T7"><text:tab/></text:span></text:p>
      <text:p text:style-name="P5"><text:span text:style-name="T9">（申請臺中市政府生育津貼適用）</text:span></text:p>
      <text:p text:style-name="P7"/>
      <text:p text:style-name="P4"><text:span text:style-name="T10">本人</text:span><text:span text:style-name="T11"> <text:s text:c="16"/></text:span><text:span text:style-name="T10">先生（女士），因</text:span><text:span text:style-name="T11"> <text:s text:c="23"/></text:span></text:p>
      <text:p text:style-name="P4"><text:span text:style-name="T11"><text:s text:c="43"/>（請詳明原因） <text:s text:c="2"/></text:span></text:p>
      <text:p text:style-name="P4"><text:span text:style-name="T10">無法親自申請生育津貼，故委託</text:span><text:span text:style-name="T11"> <text:s text:c="31"/></text:span><text:span text:style-name="T10">（關係：</text:span><text:span text:style-name="T11"> <text:s text:c="12"/></text:span><text:span text:style-name="T10"><text:s/>）代為申請。</text:span></text:p>
      <text:p text:style-name="P8">※以上所言確實屬實，如有虛報或重複請領者，本人願無條件繳回溢領款項及接受法律制裁。</text:p>
      <text:p text:style-name="P3"><text:s text:c="5"/>特立此據</text:p>
      <text:p text:style-name="P4"><draw:custom-shape text:anchor-type="char" draw:z-index="0" draw:style-name="gr1" draw:text-style-name="P13" svg:width="1.906cm" svg:height="1.722cm" svg:x="12.912cm" svg:y="0.543cm"><text:p/><draw:enhanced-geometry svg:viewBox="0 0 21600 21600" draw:type="rectangle" draw:enhanced-path="M 0 0 L 21600 0 21600 21600 0 21600 0 0 Z N"/></draw:custom-shape><text:span text:style-name="T10">委託人： <text:s text:c="27"/></text:span><text:span text:style-name="T3">【蓋章</text:span><text:span text:style-name="T4">】</text:span></text:p>
      <text:p text:style-name="P6"><text:span text:style-name="T10">身分證</text:span><text:span text:style-name="T12">號碼</text:span><text:span text:style-name="T10">：</text:span></text:p>
      <text:p text:style-name="P9">地址：</text:p>
      <text:p text:style-name="P9"/>
      <text:p text:style-name="P9"/>
      <text:p text:style-name="P6"><draw:custom-shape text:anchor-type="char" draw:z-index="1" draw:style-name="gr1" draw:text-style-name="P13" svg:width="1.906cm" svg:height="1.722cm" svg:x="12.912cm" svg:y="0.543cm"><text:p/><draw:enhanced-geometry svg:viewBox="0 0 21600 21600" draw:type="rectangle" draw:enhanced-path="M 0 0 L 21600 0 21600 21600 0 21600 0 0 Z N"/></draw:custom-shape><text:span text:style-name="T10">受託人： <text:s text:c="27"/></text:span><text:span text:style-name="T3">【蓋章</text:span><text:span text:style-name="T4">】</text:span></text:p>
      <text:p text:style-name="P6"><text:span text:style-name="T10">身分證</text:span><text:span text:style-name="T12">號碼：</text:span></text:p>
      <text:p text:style-name="P9">地址：</text:p>
      <text:p text:style-name="P10"/>
      <text:p text:style-name="P10"/>
      <text:p text:style-name="P11"><text:span text:style-name="T5">中 華 民 國　　 <text:s text:c="4"/>年　 <text:s text:c="4"/>　月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生活輔助器具補助申請書</dc:title>
    <meta:initial-creator>nick</meta:initial-creator>
    <meta:creation-date>2015-05-27T09:39:00</meta:creation-date>
    <dc:creator>MITAC</dc:creator>
    <dc:date>2015-05-27T09:51:00</dc:date>
    <meta:print-date>2011-01-03T09:00:00</meta:print-date>
    <meta:editing-cycles>10</meta:editing-cycles>
    <meta:editing-duration>PT11M</meta:editing-duration>
    <meta:document-statistic meta:table-count="0" meta:image-count="0" meta:object-count="0" meta:page-count="1" meta:paragraph-count="15" meta:word-count="152" meta:character-count="373"/>
    <meta:generator>OpenOffice/4.1.1$Win32 OpenOffice.org_project/411m6$Build-9775</meta:generator>
  </office:meta>
</office:document-meta>
</file>