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3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584cm"/>
    </style:style>
    <style:style style:name="表格1.K" style:family="table-column">
      <style:table-column-properties style:column-width="0.639cm"/>
    </style:style>
    <style:style style:name="表格1.L" style:family="table-column">
      <style:table-column-properties style:column-width="4.498cm"/>
    </style:style>
    <style:style style:name="表格1.1" style:family="table-row">
      <style:table-row-properties style:min-row-height="2.1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04cm" style:keep-together="false" fo:keep-together="always"/>
    </style:style>
    <style:style style:name="表格1.4" style:family="table-row">
      <style:table-row-properties style:min-row-height="2.759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cm" style:keep-together="false" fo:keep-together="always"/>
    </style:style>
    <style:style style:name="表格1.6" style:family="table-row">
      <style:table-row-properties style:min-row-height="2.245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3.77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.282cm" fo:text-align="end" style:justify-single-word="false" fo:text-indent="0.564cm" style:auto-text-indent="false"/>
    </style:style>
    <style:style style:name="P9" style:family="paragraph" style:parent-style-name="Standard">
      <style:paragraph-properties fo:margin-left="0cm" fo:margin-right="0cm" fo:line-height="1.411cm" fo:text-align="justify" style:justify-single-word="false" fo:text-indent="0.56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fo:line-height="1.411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496cm" fo:margin-right="0cm" fo:text-indent="0.564cm" style:auto-text-indent="false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Heading_20_1">
      <style:paragraph-properties style:snap-to-layout-grid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color="#000000" style:font-name="標楷體" fo:font-size="18pt" style:font-name-asian="標楷體" style:font-size-asian="18pt"/>
    </style:style>
    <style:style style:name="T5" style:family="text">
      <style:text-properties fo:color="#0000ff" style:font-name="標楷體" fo:font-size="16pt" style:font-name-asian="標楷體" style:font-size-asian="16pt"/>
    </style:style>
    <style:style style:name="T6" style:family="text">
      <style:text-properties fo:color="#0000ff" style:font-name="標楷體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<text:span text:style-name="T1">臺中市潭子區戶政事務所到家服務登記表</text:span></text:p>
            <text:p text:style-name="P8"><text:span text:style-name="T2">申請日期： <text:s text:c="3"/>年 <text:s text:c="2"/></text:span><text:span text:style-name="T4">月 </text:span><text:span text:style-name="T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當 事 人</text:p>
          </table:table-cell>
          <table:table-cell table:style-name="表格1.B2" office:value-type="string">
            <text:p text:style-name="P2">姓 <text:s text:c="4"/>名</text:p>
          </table:table-cell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B2" table:number-columns-spanned="3" office:value-type="string">
            <text:p text:style-name="P2">簽 <text:s text:c="4"/>章</text:p>
          </table:table-cell>
          <table:covered-table-cell/>
          <table:covered-table-cell/>
          <table:table-cell table:style-name="表格1.B2" table:number-rows-spanned="2" office:value-type="string">
            <text:p text:style-name="P2">申 請 人</text:p>
          </table:table-cell>
          <table:table-cell table:style-name="表格1.B2" table:number-columns-spanned="3" office:value-type="string">
            <text:p text:style-name="P2">姓 <text:s text:c="6"/>名</text:p>
          </table:table-cell>
          <table:covered-table-cell/>
          <table:covered-table-cell/>
          <table:table-cell table:style-name="表格1.L2" office:value-type="string">
            <text:p text:style-name="P2">電 <text:s text:c="3"/>話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h text:style-name="P17" text:outline-level="1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P2">服務項目</text:p>
          </table:table-cell>
          <table:table-cell table:style-name="表格1.B4" table:number-rows-spanned="2" table:number-columns-spanned="6" office:value-type="string">
            <text:p text:style-name="P9"><text:span text:style-name="T2">□國民身分證 <text:s text:c="8"/>□戶籍登記事項</text:span></text:p>
            <text:p text:style-name="P14">□印鑑登記、變更、證明</text:p>
            <text:p text:style-name="P14">□其他：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服務原因</text:p>
          </table:table-cell>
          <table:table-cell table:style-name="表格1.L2" table:number-columns-spanned="4" office:value-type="string">
            <text:p text:style-name="P10"><text:span text:style-name="T2">□六十五歲以上 <text:s/>□行動不便</text:span></text:p>
            <text:p text:style-name="P11">□患重大疾病 <text:s text:c="3"/>□其他 <text:s text:c="3"/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服務日期</text:p>
          </table:table-cell>
          <table:table-cell table:style-name="表格1.L2" table:number-columns-spanned="4" office:value-type="string">
            <text:p text:style-name="P15"><text:span text:style-name="T2"><text:s text:c="3"/>年 <text:s text:c="3"/></text:span><text:span text:style-name="T5"><text:s/></text:span><text:span text:style-name="T2"><text:s/>月 <text:s text:c="5"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服務地點</text:p>
          </table:table-cell>
          <table:table-cell table:style-name="表格1.B6" table:number-columns-spanned="11" office:value-type="string">
            <text:p text:style-name="P10"><text:span text:style-name="T2">□ <text:s text:c="3"/></text:span><text:span text:style-name="T5"><text:s/></text:span><text:span text:style-name="T2">市 <text:s text:c="5"/></text:span><text:span text:style-name="T6"><text:s/></text:span><text:span text:style-name="T2">區 <text:s text:c="4"/>里 <text:s text:c="4"/>鄰 <text:s text:c="5"/>(街) 路 <text:s text:c="4"/>巷 <text:s text:c="3"/>弄 </text:span><text:span text:style-name="T3"><text:s text:c="3"/></text:span><text:span text:style-name="T2"><text:s text:c="2"/>號之 <text:s text:c="2"/>樓</text:span>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承辦員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2">股</text:p>
            <text:p text:style-name="P12"/>
            <text:p text:style-name="P12">長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12">秘</text:p>
            <text:p text:style-name="P12"/>
            <text:p text:style-name="P12">書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J7" office:value-type="string">
            <text:p text:style-name="P16">主任</text:p>
          </table:table-cell>
          <table:table-cell table:style-name="表格1.K7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標楷體" fo:font-size="18pt" style:font-name-asian="標楷體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到家服務登記表範例</dc:title>
    <meta:initial-creator>tali</meta:initial-creator>
    <meta:creation-date>2010-08-13T10:39:00</meta:creation-date>
    <dc:creator>user</dc:creator>
    <dc:date>2010-08-13T10:39:00</dc:date>
    <meta:print-date>2004-02-17T14:21:00</meta:print-date>
    <meta:editing-cycles>2</meta:editing-cycles>
    <meta:editing-duration>PT2M</meta:editing-duration>
    <meta:document-statistic meta:table-count="1" meta:image-count="0" meta:object-count="0" meta:page-count="1" meta:paragraph-count="27" meta:word-count="141" meta:character-count="270"/>
    <meta:generator>OpenOffice/4.1.1$Win32 OpenOffice.org_project/411m6$Build-9775</meta:generator>
  </office:meta>
</office:document-meta>
</file>