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71cm" fo:margin-left="-0.058cm" table:align="left" style:writing-mode="lr-tb"/>
    </style:style>
    <style:style style:name="表格1.A" style:family="table-column">
      <style:table-column-properties style:column-width="26.571cm"/>
    </style:style>
    <style:style style:name="表格1.1" style:family="table-row">
      <style:table-row-properties style:min-row-height="1.5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3.70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2.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letter-spacing="0.053cm" style:letter-kerning="true" style:font-name-asian="標楷體" style:font-size-asian="2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房 <text:s text:c="3"/>屋 <text:s text:c="3"/>位 <text:s text:c="3"/>置 <text:s text:c="3"/>略 <text:s text:c="3"/>圖</text:p>
          </table:table-cell>
        </table:table-row>
        <table:table-row table:style-name="表格1.2">
          <table:table-cell table:style-name="表格1.A2" office:value-type="string">
            <text:p text:style-name="P3"><draw:frame draw:style-name="fr1" draw:name="框架1" text:anchor-type="char" svg:x="1.282cm" svg:y="0.31cm" svg:width="1.282cm" svg:height="9.208cm" draw:z-index="0"><draw:text-box><text:p text:style-name="Standard"><text:span text:style-name="T1">北</text:span> <text:s text:c="7"/>＋</text:p></draw:text-box></draw:frame><draw:line text:anchor-type="char" draw:z-index="2" draw:style-name="gr2" draw:text-style-name="P6" svg:x1="2.108cm" svg:y1="3.221cm" svg:x2="2.108cm" svg:y2="4.174cm"><text:p/></draw:line><draw:line text:anchor-type="char" draw:z-index="1" draw:style-name="gr1" draw:text-style-name="P6" svg:x1="2.108cm" svg:y1="1.386cm" svg:x2="2.108cm" svg:y2="2.339cm"><text:p/></draw:line><draw:frame draw:style-name="fr1" draw:name="框架2" text:anchor-type="char" svg:x="0.268cm" svg:y="0.291cm" svg:width="1.307cm" svg:height="9.208cm" draw:z-index="3"><draw:text-box><text:p text:style-name="P2">(請註明本房屋前後左右鄰近房屋之門牌號) <text:s text:c="6"/>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4.78cm"/>
          <style:tab-stop style:position="4.914cm"/>
          <style:tab-stop style:position="7.371cm"/>
          <style:tab-stop style:position="9.828cm"/>
          <style:tab-stop style:position="12.285cm"/>
          <style:tab-stop style:position="14.743cm"/>
        </style:tab-stops>
      </style:paragraph-properties>
      <style:text-properties style:font-name="標楷體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隸書體W5" style:font-name-asian="華康隸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隸書體W5" style:font-name-asian="華康隸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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改  名  申  請  書              申請日期：民國     年     月     日</dc:title>
    <meta:initial-creator>0313</meta:initial-creator>
    <meta:creation-date>2007-12-14T11:54:00</meta:creation-date>
    <dc:creator>user</dc:creator>
    <dc:date>2010-11-26T14:28:00</dc:date>
    <meta:print-date>2007-12-14T11:52:00</meta:print-date>
    <meta:editing-cycles>3</meta:editing-cycles>
    <meta:editing-duration>PT1M</meta:editing-duration>
    <meta:document-statistic meta:table-count="1" meta:image-count="0" meta:object-count="0" meta:page-count="1" meta:paragraph-count="3" meta:word-count="28" meta:character-count="63"/>
    <meta:generator>OpenOffice/4.1.1$Win32 OpenOffice.org_project/411m6$Build-9775</meta:generator>
  </office:meta>
</office:document-meta>
</file>