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隸書體W5" svg:font-family="華康隸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02cm" fo:margin-left="-0.067cm" table:align="left" style:writing-mode="lr-tb"/>
    </style:style>
    <style:style style:name="表格1.A" style:family="table-column">
      <style:table-column-properties style:column-width="3.332cm"/>
    </style:style>
    <style:style style:name="表格1.B" style:family="table-column">
      <style:table-column-properties style:column-width="3.378cm"/>
    </style:style>
    <style:style style:name="表格1.C" style:family="table-column">
      <style:table-column-properties style:column-width="0.646cm"/>
    </style:style>
    <style:style style:name="表格1.D" style:family="table-column">
      <style:table-column-properties style:column-width="2.298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1.842cm"/>
    </style:style>
    <style:style style:name="表格1.G" style:family="table-column">
      <style:table-column-properties style:column-width="1.84cm"/>
    </style:style>
    <style:style style:name="表格1.H" style:family="table-column">
      <style:table-column-properties style:column-width="1.381cm"/>
    </style:style>
    <style:style style:name="表格1.I" style:family="table-column">
      <style:table-column-properties style:column-width="4.27cm"/>
    </style:style>
    <style:style style:name="表格1.J" style:family="table-column">
      <style:table-column-properties style:column-width="2.858cm"/>
    </style:style>
    <style:style style:name="表格1.K" style:family="table-column">
      <style:table-column-properties style:column-width="2.575cm"/>
    </style:style>
    <style:style style:name="表格1.1" style:family="table-row">
      <style:table-row-properties style:min-row-height="1.2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1.23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0" style:family="table-row">
      <style:table-row-properties style:min-row-height="1.235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0.413cm" style:keep-together="false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15" style:family="table-row">
      <style:table-row-properties style:min-row-height="0.411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letter-spacing="0.141cm" style:letter-kerning="true" style:font-name-asian="標楷體" style:font-size-asian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letter-spacing="0.053cm" style:letter-kerning="true" style:font-name-asian="標楷體" style:font-name-complex="標楷體"/>
    </style:style>
    <style:style style:name="P3" style:family="paragraph" style:parent-style-name="Standard">
      <style:text-properties style:font-name="標楷體" fo:letter-spacing="0.053cm" style:letter-kerning="true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0.053cm"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letter-spacing="0.053cm" style:letter-kerning="true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letter-spacing="0.053cm" style:letter-kerning="true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letter-spacing="0.053cm" style:letter-kerning="tru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標楷體" fo:letter-spacing="0.053cm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fo:letter-spacing="0.053cm" style:letter-kerning="true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2.646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letter-spacing="0.053cm" style:letter-kerning="true" style:font-name-asian="標楷體" style:font-name-complex="標楷體"/>
    </style:style>
    <style:style style:name="T2" style:family="text">
      <style:text-properties style:font-name="標楷體" fo:letter-spacing="0.053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初編釘門牌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原 <text:s text:c="2"/>編</text:p>
            <text:p text:style-name="P4">房屋門牌</text:p>
          </table:table-cell>
          <table:table-cell table:style-name="表格1.B2" table:number-columns-spanned="10" office:value-type="string">
            <text:p text:style-name="P8"><text:span text:style-name="T1">臺中市潭子區 <text:s text:c="5"/>里 <text:s text:c="2"/>鄰 <text:s text:c="6"/>路(街) <text:s text:c="3"/>段 <text:s text:c="4"/>巷 <text:s text:c="4"/>弄 <text:s text:c="4"/>號之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房屋地點</text:p>
          </table:table-cell>
          <table:table-cell table:style-name="表格1.B2" table:number-columns-spanned="10" office:value-type="string">
            <text:p text:style-name="P8"><text:span text:style-name="T1">臺中市潭子區 <text:s text:c="5"/>里 <text:s text:c="2"/>鄰 <text:s text:c="6"/>路(街) <text:s text:c="3"/>段 <text:s text:c="4"/>巷 <text:s text:c="4"/>弄 <text:s text:c="4"/>號之 <text:s text:c="2"/>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類 <text:s text:c="3"/>別</text:p>
          </table:table-cell>
          <table:table-cell table:style-name="表格1.B2" table:number-columns-spanned="10" office:value-type="string">
            <text:p text:style-name="P6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身分</text:p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4">聯絡電話</text:p>
          </table:table-cell>
          <table:covered-table-cell/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5" office:value-type="string">
            <text:p text:style-name="P4">編釘批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編釘日期</text:p>
          </table:table-cell>
          <table:table-cell table:style-name="表格1.B5" table:number-columns-spanned="3" office:value-type="string">
            <text:p text:style-name="P4">民國 <text:s text:c="2"/>年 <text:s text:c="3"/>月 <text:s text:c="2"/>日</text:p>
          </table:table-cell>
          <table:covered-table-cell/>
          <table:covered-table-cell/>
          <table:table-cell table:style-name="表格1.B5" table:number-columns-spanned="2" office:value-type="string">
            <text:p text:style-name="P4">申請日期</text:p>
          </table:table-cell>
          <table:covered-table-cell/>
          <table:table-cell table:style-name="表格1.B5" table:number-columns-spanned="3" office:value-type="string">
            <text:p text:style-name="P3">民 國 <text:s text:c="2"/>年 <text:s text:c="2"/>月 <text:s text:c="2"/>日</text:p>
          </table:table-cell>
          <table:covered-table-cell/>
          <table:covered-table-cell/>
          <table:table-cell table:style-name="表格1.B5" office:value-type="string">
            <text:p text:style-name="P4">證 明 書</text:p>
          </table:table-cell>
          <table:table-cell table:style-name="表格1.B2" office:value-type="string">
            <text:p text:style-name="P7">份</text:p>
          </table:table-cell>
        </table:table-row>
        <table:table-row table:style-name="表格1.2">
          <table:table-cell table:style-name="表格1.A2" office:value-type="string">
            <text:p text:style-name="P4">申 請 人</text:p>
            <text:p text:style-name="P4">公司名稱</text:p>
          </table:table-cell>
          <table:table-cell table:style-name="表格1.B5" table:number-columns-spanned="8" office:value-type="string">
            <text:p text:style-name="P4"><text:s text:c="40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4">鋁質門牌</text:p>
          </table:table-cell>
          <table:table-cell table:style-name="表格1.B2" office:value-type="string">
            <text:p text:style-name="P7">面</text:p>
          </table:table-cell>
        </table:table-row>
        <table:table-row table:style-name="表格1.2">
          <table:table-cell table:style-name="表格1.A2" office:value-type="string">
            <text:p text:style-name="P4">申 請 人</text:p>
          </table:table-cell>
          <table:table-cell table:style-name="表格1.B5" table:number-columns-spanned="5" office:value-type="string">
            <text:p text:style-name="P4"><text:s text:c="22"/>(簽章)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4">國民身分證</text:p>
            <text:p text:style-name="P4">統一編號</text:p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4">規費合計</text:p>
          </table:table-cell>
          <table:table-cell table:style-name="表格1.B2" office:value-type="string">
            <text:p text:style-name="P7">元</text:p>
          </table:table-cell>
        </table:table-row>
        <table:table-row table:style-name="表格1.2">
          <table:table-cell table:style-name="表格1.A2" office:value-type="string">
            <text:p text:style-name="P4">受委託人</text:p>
          </table:table-cell>
          <table:table-cell table:style-name="表格1.B5" table:number-columns-spanned="5" office:value-type="string">
            <text:p text:style-name="P4"><text:s text:c="22"/>(簽章)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4">國民身分證</text:p>
            <text:p text:style-name="P4">統一編號</text:p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4">收據號碼</text:p>
          </table:table-cell>
          <table:table-cell table:style-name="表格1.B2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2">申 請 人</text:p>
            <text:p text:style-name="P2">公司住址</text:p>
          </table:table-cell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2">申 請 人</text:p>
            <text:p text:style-name="P2">住 <text:s text:c="3"/>址</text:p>
          </table:table-cell>
          <table:table-cell table:style-name="表格1.B1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2">受委託人</text:p>
            <text:p text:style-name="P2">住 <text:s text:c="2"/>址</text:p>
          </table:table-cell>
          <table:table-cell table:style-name="表格1.B1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2">查編房屋</text:p>
            <text:p text:style-name="P2">門 <text:s text:c="2"/>牌</text:p>
          </table:table-cell>
          <table:table-cell table:style-name="表格1.B1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9">申請書</text:p>
          </table:table-cell>
          <table:table-cell table:style-name="表格1.B14" table:number-columns-spanned="2" office:value-type="string">
            <text:p text:style-name="P4">承辦人</text:p>
          </table:table-cell>
          <table:covered-table-cell/>
          <table:table-cell table:style-name="表格1.B14" table:number-columns-spanned="2" office:value-type="string">
            <text:p text:style-name="P4">審核</text:p>
          </table:table-cell>
          <table:covered-table-cell/>
          <table:table-cell table:style-name="表格1.B14" table:number-columns-spanned="2" office:value-type="string">
            <text:p text:style-name="P4">主任</text:p>
          </table:table-cell>
          <table:covered-table-cell/>
          <table:table-cell table:style-name="表格1.H14" table:number-columns-spanned="4" office:value-type="string">
            <text:p text:style-name="P10">民國 <text:s text:c="2"/>年 <text:s text:c="2"/>月 <text:s text:c="2"/>日 <text:s/>村收件 <text:s text:c="3"/>號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9">整 <text:s/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11" office:value-type="string">
            <text:p text:style-name="P11"><text:span text:style-name="T1">(簽章) <text:s text:c="6"/>(簽章) <text:s text:c="6"/>(簽章) <text:s text:c="5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隸書體W5" svg:font-family="華康隸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4.78cm"/>
          <style:tab-stop style:position="4.914cm"/>
          <style:tab-stop style:position="7.371cm"/>
          <style:tab-stop style:position="9.828cm"/>
          <style:tab-stop style:position="12.285cm"/>
          <style:tab-stop style:position="14.743cm"/>
        </style:tab-stops>
      </style:paragraph-properties>
      <style:text-properties style:font-name="標楷體" style:font-name-asian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隸書體W5" style:font-name-asian="華康隸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隸書體W5" style:font-name-asian="華康隸書體W5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華康隸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華康隸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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改  名  申  請  書              申請日期：民國     年     月     日</dc:title>
    <meta:initial-creator>0313</meta:initial-creator>
    <meta:creation-date>2007-12-14T13:17:00</meta:creation-date>
    <dc:creator>user</dc:creator>
    <dc:date>2010-11-26T14:27:00</dc:date>
    <meta:print-date>2007-12-14T08:50:00</meta:print-date>
    <meta:editing-cycles>5</meta:editing-cycles>
    <meta:editing-duration>PT1M</meta:editing-duration>
    <meta:document-statistic meta:table-count="1" meta:image-count="0" meta:object-count="0" meta:page-count="1" meta:paragraph-count="48" meta:word-count="212" meta:character-count="460"/>
    <meta:generator>OpenOffice/4.1.1$Win32 OpenOffice.org_project/411m6$Build-9775</meta:generator>
  </office:meta>
</office:document-meta>
</file>