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margins" style:writing-mode="lr-tb"/>
    </style:style>
    <style:style style:name="表格1.A" style:family="table-column">
      <style:table-column-properties style:column-width="4.18cm" style:rel-column-width="16512*"/>
    </style:style>
    <style:style style:name="表格1.B" style:family="table-column">
      <style:table-column-properties style:column-width="6.04cm" style:rel-column-width="23848*"/>
    </style:style>
    <style:style style:name="表格1.C" style:family="table-column">
      <style:table-column-properties style:column-width="6.375cm" style:rel-column-width="25175*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0.85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6" style:family="paragraph" style:parent-style-name="Standard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style:letter-kerning="true" style:font-name-asian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6" style:family="text">
      <style:text-properties fo:color="#ff0000" style:font-name="標楷體" style:letter-kerning="true" style:font-name-asian="標楷體" style:font-name-complex="新細明體"/>
    </style:style>
    <style:style style:name="T7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8" style:family="text">
      <style:text-properties fo:color="#ff0000" style:letter-kerning="true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中市潭子區戶政事務所自然人憑證集體申請清冊</text:p>
      <text:p text:style-name="P1"><text:span text:style-name="T3">機關(公司)名稱：</text:span><text:span text:style-name="T2"> </text:span></text:p>
      <text:p text:style-name="P6"><draw:frame draw:style-name="fr1" draw:name="框架1" text:anchor-type="paragraph" svg:x="0.131cm" svg:y="4.445cm" svg:width="16.59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資料表編號</text:p></table:table-cell><table:table-cell table:style-name="表格1.A1" office:value-type="string"><text:p text:style-name="P3">申請人姓名</text:p></table:table-cell><table:table-cell table:style-name="表格1.C1" office:value-type="string"><text:p text:style-name="P3">備註(申請人聯絡電話)</text:p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A2" office:value-type="string"><text:p text:style-name="P4"/></table:table-cell><table:table-cell table:style-name="表格1.C2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B16" office:value-type="string"><text:p text:style-name="P4"/></table:table-cell><table:table-cell table:style-name="表格1.C16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B17" office:value-type="string"><text:p text:style-name="P4"/></table:table-cell><table:table-cell table:style-name="表格1.C17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B17" office:value-type="string"><text:p text:style-name="P4"/></table:table-cell><table:table-cell table:style-name="表格1.C17" office:value-type="string"><text:p text:style-name="P4"/></table:table-cell></table:table-row><table:table-row table:style-name="表格1.1"><table:table-cell table:style-name="表格1.A2" office:value-type="string"><text:p text:style-name="P2"/></table:table-cell><table:table-cell table:style-name="表格1.B17" office:value-type="string"><text:p text:style-name="P4"/></table:table-cell><table:table-cell table:style-name="表格1.C17" office:value-type="string"><text:p text:style-name="P4"/></table:table-cell></table:table-row><table:table-row table:style-name="表格1.20"><table:table-cell table:style-name="表格1.A20" office:value-type="string"><text:p text:style-name="P3">資料表　　　　份</text:p></table:table-cell><table:table-cell table:style-name="表格1.A20" office:value-type="string"><text:p text:style-name="P3">規費　　　　　　　元</text:p></table:table-cell><table:table-cell table:style-name="表格1.C20" office:value-type="string"><text:p text:style-name="P3">國民身分證影本 <text:s text:c="4"/>　張</text:p></table:table-cell></table:table-row></table:table></draw:text-box></draw:frame>申請日期： <text:s text:c="9"/>　 <text:s text:c="2"/>聯絡人： <text:s text:c="5"/>　　　 聯絡電話：</text:p>
      <text:p text:style-name="Standard"><text:span text:style-name="T4">說明：<text:line-break/>　　一、自然人憑證每張規費</text:span><text:span text:style-name="T1">250</text:span><text:span text:style-name="T4">元。<text:line-break/>　　二、集中領取時請</text:span><text:span text:style-name="T5">本人攜帶國民身分證正本、印章</text:span><text:span text:style-name="T4">（可用簽名），俾憑確認身分核發<text:line-break/>　　　　自然人憑證</text:span><text:span text:style-name="T1">IC</text:span><text:span text:style-name="T4">卡。<text:line-break/>　　三、依據「戶政事務所辦理自然人憑證集體申辦作業注意事項」規定，</text:span><text:span text:style-name="T6">自然人憑證</text:span><text:span text:style-name="T8">IC<text:line-break/></text:span><text:span text:style-name="T6">　　　　卡交給當事人時，必須詳細核對身分相貌，</text:span><text:span text:style-name="T7">故不受理委託領取</text:span><text:span text:style-name="T4">，敬請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自然人憑證集體申請清冊</dc:title>
    <meta:initial-creator>user</meta:initial-creator>
    <meta:creation-date>2009-04-27T10:01:00</meta:creation-date>
    <dc:date>2016-09-15T11:05:12.602000000</dc:date>
    <meta:editing-cycles>9</meta:editing-cycles>
    <meta:editing-duration>PT15M40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0" meta:word-count="213" meta:character-count="278" meta:non-whitespace-character-count="217"/>
  </office:meta>
</office:document-meta>
</file>