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start" fo:line-height="0.3055in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75%"/>
      <style:text-properties style:font-name-asian="標楷體" fo:color="#000000" fo:font-size="22pt" style:font-size-asian="22pt" style:font-size-complex="22pt"/>
    </style:style>
    <style:style style:name="P14" style:parent-style-name="內文" style:family="paragraph">
      <style:paragraph-properties style:snap-to-layout-grid="false" fo:line-height="0.3194in"/>
    </style:style>
    <style:style style:name="T1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8" style:parent-style-name="內文" style:family="paragraph">
      <style:paragraph-properties style:snap-to-layout-grid="false" fo:line-height="0.3194in" fo:margin-left="0.3in" fo:text-indent="-0.270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37" style:parent-style-name="內文" style:family="paragraph">
      <style:paragraph-properties style:snap-to-layout-grid="false" fo:line-height="0.3194in" fo:margin-left="0.3in" fo:text-indent="-0.270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55" style:parent-style-name="內文" style:family="paragraph">
      <style:paragraph-properties style:snap-to-layout-grid="false" fo:line-height="0.3194in" fo:margin-left="0.3in" fo:margin-right="0.0583in" fo:text-indent="-0.270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60" style:parent-style-name="內文" style:family="paragraph">
      <style:paragraph-properties style:snap-to-layout-grid="false" fo:line-height="0.3194in" fo:margin-left="0.2548in" fo:margin-right="0.0583in" fo:text-indent="0.0354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61" style:parent-style-name="內文" style:family="paragraph">
      <style:paragraph-properties style:snap-to-layout-grid="false" fo:margin-top="0.125in" fo:line-height="0.3194in" fo:margin-left="0.2333in" fo:text-indent="-0.233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62" style:parent-style-name="內文" style:family="paragraph">
      <style:paragraph-properties style:snap-to-layout-grid="false" fo:margin-top="0.125in" fo:line-height="0.3194in" fo:margin-left="0.3986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6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5pt" style:font-size-asian="15pt" style:font-size-complex="15pt"/>
    </style:style>
    <style:style style:name="P64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65" style:parent-style-name="內文" style:family="paragraph">
      <style:paragraph-properties style:snap-to-layout-grid="false" fo:line-height="0.2777in">
        <style:tab-stops>
          <style:tab-stop style:type="left" style:position="3.3472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7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78" style:parent-style-name="內文" style:family="paragraph">
      <style:paragraph-properties style:snap-to-layout-grid="false" fo:margin-top="0.125in" fo:line-height="0.25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8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194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125in" fo:line-height="0.25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90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9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194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start" fo:margin-top="0.12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99" style:parent-style-name="內文" style:family="paragraph">
      <style:paragraph-properties fo:break-before="page" fo:line-height="0.3055in" fo:margin-left="0.5888in" fo:text-indent="-0.5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fo:line-height="0.3055in" fo:margin-left="0.3368in" fo:text-indent="-0.3368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line-height="0.3055in" fo:margin-left="0.3368in" fo:text-indent="-0.3368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fo:line-height="0.3194in" fo:margin-left="0.3937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widows="2" fo:orphans="2" fo:line-height="0.3194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widows="2" fo:orphans="2" fo:line-height="0.3194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widows="2" fo:orphans="2" fo:line-height="0.3194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widows="2" fo:orphans="2" fo:line-height="0.3194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color="#000000"/>
    </style:style>
    <style:style style:name="P111" style:parent-style-name="內文" style:list-style-name="LFO3" style:family="paragraph">
      <style:paragraph-properties fo:line-height="0.3194in"/>
      <style:text-properties style:font-name="標楷體" style:font-name-asian="標楷體" fo:color="#000000"/>
    </style:style>
    <style:style style:name="P112" style:parent-style-name="內文" style:family="paragraph">
      <style:paragraph-properties fo:line-height="0.3055in" fo:margin-left="0.3368in" fo:text-indent="-0.336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1.93125in" svg:y="-0.13403in" svg:width="2.75in" svg:height="0.75in" style:rel-width="scale" style:rel-height="scale"><draw:text-box><text:p text:style-name="P5">認<text:s/>領<text:s/>同<text:s/>意</text:p><text:p text:style-name="P6"><text:span text:style-name="T7">姓氏及</text:span><text:span text:style-name="T8">權利義務行使負擔約定</text:span></text:p></draw:text-box><svg:title/><svg:desc/></draw:frame></text:span><text:span text:style-name="T9">非婚生子女</text:span><text:span text:style-name="T10"><text:s text:c="22"/></text:span><text:span text:style-name="T11">書</text:span><text:span text:style-name="T12"><text:s text:c="2"/></text:span></text:p>
      <text:p text:style-name="P13"/>
      <text:p text:style-name="P14"><text:span text:style-name="T15">民國</text:span><text:span text:style-name="T16">____</text:span><text:span text:style-name="T17">年</text:span><text:span text:style-name="T18">____</text:span><text:span text:style-name="T19">月</text:span><text:span text:style-name="T20">____</text:span><text:span text:style-name="T21">日出生之男(女)</text:span><text:span text:style-name="T22"><text:s text:c="17"/></text:span><text:span text:style-name="T23">，確係本人</text:span><text:span text:style-name="T24"><text:s text:c="16"/></text:span><text:span text:style-name="T25">與其生母</text:span><text:span text:style-name="T26"><text:s text:c="17"/></text:span><text:span text:style-name="T27">所生，茲： <text:s text:c="38"/></text:span></text:p>
      <text:p text:style-name="P28"><text:span text:style-name="T29">□</text:span><text:span text:style-name="T30">依民法第1065條第1項規定</text:span><text:span text:style-name="T31">，</text:span><text:span text:style-name="T32">由生父</text:span><text:span text:style-name="T33">______________</text:span><text:span text:style-name="T34">認領，出生別為</text:span><text:span text:style-name="T35">____</text:span><text:span text:style-name="T36">男（女）。</text:span></text:p>
      <text:p text:style-name="P37"><text:span text:style-name="T38">□</text:span><text:span text:style-name="T39">依民法第10</text:span><text:span text:style-name="T40">59</text:span><text:span text:style-name="T41">條</text:span><text:span text:style-name="T42">之</text:span><text:span text:style-name="T43">1</text:span><text:span text:style-name="T44">規定，</text:span><text:span text:style-name="T45">約定</text:span><text:span text:style-name="T46">□</text:span><text:span text:style-name="T47">變更為</text:span><text:span text:style-name="T48">父姓<text:s/></text:span><text:span text:style-name="T49"><text:s/></text:span><text:span text:style-name="T50">□維持</text:span><text:span text:style-name="T51">母</text:span><text:span text:style-name="T52">姓，被認領後姓名：</text:span><text:span text:style-name="T53"><text:s text:c="13"/></text:span><text:span text:style-name="T54">。</text:span></text:p>
      <text:p text:style-name="P55"><text:span text:style-name="T56">□</text:span><text:span text:style-name="T57">依民法第1069條之1規定</text:span><text:span text:style-name="T58">，</text:span><text:span text:style-name="T59">約定其權利義務之行使負擔由</text:span></text:p>
      <text:p text:style-name="P60">□父 □母<text:s/>□父母共同擔任。</text:p>
      <text:p text:style-name="P61">特立此書約，並據以申請戶籍登記。</text:p>
      <text:p text:style-name="P62">此致</text:p>
      <text:p text:style-name="P63">____________________戶政事務所</text:p>
      <text:p text:style-name="P64">立書人 <text:s text:c="2"/></text:p>
      <text:p text:style-name="P65"><text:span text:style-name="T66">生父</text:span><text:span text:style-name="T67">： <text:s text:c="4"/></text:span><text:span text:style-name="T68"><text:s text:c="3"/></text:span><text:span text:style-name="T69"><text:s text:c="2"/></text:span><text:span text:style-name="T70"><text:s text:c="6"/>(簽章)</text:span><text:span text:style-name="T71"><text:s/></text:span></text:p>
      <text:p text:style-name="P72">國民身分證統一編號：<text:s/></text:p>
      <text:p text:style-name="P73"><text:span text:style-name="T74">電</text:span><text:span text:style-name="T75"><text:s text:c="4"/></text:span><text:span text:style-name="T76">話：</text:span><text:span text:style-name="T77"><text:s/></text:span></text:p>
      <text:p text:style-name="P78"><text:span text:style-name="T79">生父</text:span><text:span text:style-name="T80">法定代理人</text:span><text:span text:style-name="T81">： <text:s text:c="10"/>(簽章)</text:span></text:p>
      <text:p text:style-name="P82">國民身分證統一編號：<text:s/></text:p>
      <text:p text:style-name="P83"><text:span text:style-name="T84">電 <text:s text:c="3"/>話：</text:span></text:p>
      <text:p text:style-name="P85"><text:span text:style-name="T86">生母</text:span><text:span text:style-name="T87">： <text:s text:c="7"/></text:span><text:span text:style-name="T88"><text:s text:c="2"/></text:span><text:span text:style-name="T89"><text:s text:c="7"/>(簽章)</text:span></text:p>
      <text:p text:style-name="P90">國民身分證統一編號：<text:s/></text:p>
      <text:p text:style-name="P91">電 <text:s/><text:s text:c="2"/>話：</text:p>
      <text:p text:style-name="P92"><text:span text:style-name="T93">生母法定代理人</text:span><text:span text:style-name="T94">： <text:s text:c="9"/>(簽章)</text:span></text:p>
      <text:p text:style-name="P95">國民身分證統一編號：<text:s/></text:p>
      <text:p text:style-name="P96"><text:span text:style-name="T97">電 <text:s text:c="3"/>話：</text:span></text:p>
      <text:p text:style-name="P98">中 <text:s text:c="3"/>華 <text:s text:c="3"/>民 <text:s text:c="3"/>國 <text:s text:c="7"/>年 <text:s text:c="6"/>月 <text:s text:c="7"/>日</text:p>
      <text:soft-page-break/>
      <text:p text:style-name="P99"><text:span text:style-name="T100">說明：</text:span></text:p>
      <text:p text:style-name="內文"><text:span text:style-name="T101">一、</text:span><text:span text:style-name="T102">約定</text:span><text:span text:style-name="T103">事項請於□中打「v」。</text:span></text:p>
      <text:p text:style-name="P104">二、民法第1065條第1項規定：非婚生子女經生父認領者，視為婚生子女。其經生父撫育者，視為認領。</text:p>
      <text:p text:style-name="P105">三、民法第1059條之1規定：</text:p>
      <text:p text:style-name="P106">父母之一方顯有未盡保護或教養義務之情事者。</text:p>
      <text:p text:style-name="P107">非婚生子女從母姓。經生父認領者，適用前條第2項至第4項之規定。</text:p>
      <text:p text:style-name="P108">非婚生子女經生父認領，而有下列各款情形之一，法院得依父母之一方或子女之請求，為子女之利益，宣告變更子女之姓氏為父姓或母姓：</text:p>
      <text:p text:style-name="P109">一、父母之一方或雙方死亡者。</text:p>
      <text:p text:style-name="P110">二、父母之一方或雙方生死不明滿三年者。</text:p>
      <text:list text:style-name="LFO3" text:continue-numbering="true">
        <text:list-item>
          <text:p text:style-name="P111">子女之姓氏與任權利義務行使或負擔之父或母不一致者。</text:p>
        </text:list-item>
      </text:list>
      <text:p text:style-name="P112"><text:span text:style-name="T113">四、</text:span><text:span text:style-name="T114">民法第1069條之1規定</text:span><text:span text:style-name="T115">：</text:span><text:span text:style-name="T116">非婚生子女經認領者，關於未成年子女權利義務之行使或負擔，準用第</text:span><text:span text:style-name="T117">1055</text:span><text:span text:style-name="T118">條、第</text:span><text:span text:style-name="T119">1055</text:span><text:span text:style-name="T120">條之</text:span><text:span text:style-name="T121">1</text:span><text:span text:style-name="T122">及第</text:span><text:span text:style-name="T123">1055</text:span><text:span text:style-name="T124">條之</text:span><text:span text:style-name="T125">2</text:span><text:span text:style-name="T126">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0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非婚生子女                      書</dc:title>
    <meta:initial-creator>n11</meta:initial-creator>
    <dc:creator>user</dc:creator>
    <meta:creation-date>2016-08-25T04:06:00Z</meta:creation-date>
    <dc:date>2016-08-25T04:06:00Z</dc:date>
    <meta:print-date>2016-05-23T07:4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7" meta:character-count="918" meta:row-count="6" meta:non-whitespace-character-count="782"/>
  </office:meta>
</office:document-meta>
</file>