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5555in" fo:margin-left="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>
        <style:tab-stops>
          <style:tab-stop style:type="left" style:position="4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25in"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  <style:text-properties style:font-name="華康中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</style:style>
    <style:style style:name="T26" style:parent-style-name="預設段落字型" style:family="text">
      <style:text-properties style:font-name="華康中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準<text:s/><text:s/>正<text:s text:c="2"/>書</text:p>
      <text:p text:style-name="P3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4">此致</text:p>
      <text:p text:style-name="P5">____________________戶政事務所</text:p>
      <text:p text:style-name="P6"><text:s text:c="3"/></text:p>
      <text:p text:style-name="P7">立書人</text:p>
      <text:p text:style-name="P8"><text:span text:style-name="T9">父</text:span><text:span text:style-name="T10">： <text:s text:c="14"/></text:span><text:span text:style-name="T11"><text:s text:c="4"/></text:span><text:span text:style-name="T12"><text:s text:c="10"/>(簽章)</text:span></text:p>
      <text:p text:style-name="P13">國民身分證統一編號：<text:s/></text:p>
      <text:p text:style-name="P14">電 <text:s text:c="3"/>話：</text:p>
      <text:p text:style-name="P15"><text:span text:style-name="T16">母</text:span><text:span text:style-name="T17">： <text:s text:c="16"/></text:span><text:span text:style-name="T18"><text:s text:c="4"/></text:span><text:span text:style-name="T19"><text:s text:c="8"/>(簽章)</text:span></text:p>
      <text:p text:style-name="P20">國民身分證統一編號：<text:s/></text:p>
      <text:p text:style-name="P21">電 <text:s text:c="3"/>話：</text:p>
      <text:p text:style-name="P22"><text:s text:c="3"/></text:p>
      <text:p text:style-name="P23">中 <text:s/>華 <text:s/>民 <text:s/>國 <text:s text:c="6"/>　年 <text:s text:c="6"/>　月 <text:s text:c="8"/>　日<text:s/></text:p>
      <text:p text:style-name="P24"/>
      <text:p text:style-name="P25"><text:span text:style-name="T26">說明：</text:span><text:span text:style-name="T27">民法第1064條</text:span><text:span text:style-name="T28">規定</text:span><text:span text:style-name="T29">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user</dc:creator>
    <meta:creation-date>2016-08-25T04:04:00Z</meta:creation-date>
    <dc:date>2016-08-25T04:04:00Z</dc:date>
    <meta:print-date>2016-04-29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