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275in" fo:line-height="0.2083in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P24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00000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0.2083in" fo:text-indent="0.2715in"/>
      <style:text-properties style:font-name="標楷體" fo:color="#000000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color="#000000" fo:font-size="12pt" style:font-size-asian="12pt" style:font-size-complex="12pt"/>
    </style:style>
    <style:style style:name="P64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000000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color="#000000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69" style:parent-style-name="預設段落字型" style:family="text">
      <style:text-properties style:font-name="標楷體" fo:color="#000000" fo:letter-spacing="0.0625in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="標楷體" fo:color="#000000" fo:letter-spacing="0.0625in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000000" fo:font-size="12pt" style:font-size-asian="12pt" style:font-size-complex="12pt"/>
    </style:style>
    <style:style style:name="P84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color="#000000" fo:font-size="12pt" style:font-size-asian="12pt" style:font-size-complex="12pt"/>
    </style:style>
    <style:style style:name="P8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line-height="0.2083in" fo:margin-left="0.2333in">
        <style:tab-stops/>
      </style:paragraph-properties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000000" fo:font-size="12pt" style:font-size-asian="12pt" style:font-size-complex="12pt"/>
    </style:style>
    <style:style style:name="P89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text-align="justify" fo:line-height="0.3611in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fo:margin-right="-0.3715in"/>
    </style:style>
    <style:style style:name="P94" style:parent-style-name="內文" style:family="paragraph">
      <style:paragraph-properties style:snap-to-layout-grid="false" fo:line-height="0.0972in" fo:margin-right="-0.3715in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="標楷體" fo:font-size="8pt" style:font-size-asian="8pt" style:font-size-complex="8pt"/>
    </style:style>
    <style:style style:name="P97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98" style:parent-style-name="預設段落字型" style:family="text">
      <style:text-properties style:font-name="標楷體" fo:color="#000000" fo:letter-spacing="0.0625in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P100" style:parent-style-name="內文" style:family="paragraph">
      <style:paragraph-properties fo:text-align="justify" fo:line-height="0.2222in" fo:text-indent="0.5902in"/>
      <style:text-properties style:font-name="標楷體" fo:color="#000000" fo:font-size="13pt" style:font-size-asian="13pt" style:font-size-complex="13pt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106" style:parent-style-name="內文" style:family="paragraph">
      <style:text-properties fo:font-size="10pt" style:font-size-asian="10pt"/>
    </style:style>
    <style:style style:name="T10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fo:color="#000000" fo:font-size="11pt" style:font-size-asian="11pt" style:font-size-complex="11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fo:color="#000000" fo:font-size="13pt" style:font-size-asian="13pt" style:font-size-complex="13pt"/>
    </style:style>
    <style:style style:name="P127" style:parent-style-name="內文" style:family="paragraph">
      <style:text-properties fo:font-size="10pt" style:font-size-asian="10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P130" style:parent-style-name="內文" style:family="paragraph">
      <style:paragraph-properties fo:margin-top="0.1375in" fo:line-height="0.3194in"/>
    </style:style>
    <style:style style:name="T13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P140" style:parent-style-name="內文" style:family="paragraph">
      <style:paragraph-properties fo:line-height="0.3194in"/>
      <style:text-properties style:font-name="標楷體" fo:color="#000000" fo:font-size="13pt" style:font-size-asian="13pt" style:font-size-complex="13pt"/>
    </style:style>
    <style:style style:name="TableColumn142" style:family="table-column">
      <style:table-column-properties style:column-width="1.8347in" style:use-optimal-column-width="false"/>
    </style:style>
    <style:style style:name="TableColumn143" style:family="table-column">
      <style:table-column-properties style:column-width="0.6361in" style:use-optimal-column-width="false"/>
    </style:style>
    <style:style style:name="TableColumn144" style:family="table-column">
      <style:table-column-properties style:column-width="0.7597in" style:use-optimal-column-width="false"/>
    </style:style>
    <style:style style:name="TableColumn145" style:family="table-column">
      <style:table-column-properties style:column-width="1.209in" style:use-optimal-column-width="false"/>
    </style:style>
    <style:style style:name="TableColumn146" style:family="table-column">
      <style:table-column-properties style:column-width="0.2888in" style:use-optimal-column-width="false"/>
    </style:style>
    <style:style style:name="TableColumn147" style:family="table-column">
      <style:table-column-properties style:column-width="1.7201in" style:use-optimal-column-width="false"/>
    </style:style>
    <style:style style:name="Table141" style:family="table">
      <style:table-properties style:width="6.4486in" fo:margin-left="0in" table:align="left"/>
    </style:style>
    <style:style style:name="TableRow148" style:family="table-row">
      <style:table-row-properties style:min-row-height="0.275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333in"/>
      <style:text-properties style:font-name="標楷體" fo:font-weight="bold" style:font-weight-asian="bold" fo:color="#000000" style:font-size-complex="14pt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54" style:parent-style-name="內文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55" style:parent-style-name="內文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56" style:parent-style-name="內文" style:family="paragraph">
      <style:paragraph-properties fo:line-height="0.2222in"/>
      <style:text-properties style:font-name="標楷體" fo:color="#000000" style:font-size-complex="14pt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fo:color="#000000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fo:color="#000000" style:font-size-complex="14pt"/>
    </style:style>
    <style:style style:name="P167" style:parent-style-name="內文" style:family="paragraph">
      <style:paragraph-properties fo:text-align="start" fo:line-height="0.2777in"/>
      <style:text-properties style:font-name="標楷體" fo:color="#000000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fo:color="#000000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fo:color="#000000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fo:color="#000000" style:font-size-complex="14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fo:color="#000000" style:font-size-complex="14pt"/>
    </style:style>
    <style:style style:name="TableRow175" style:family="table-row">
      <style:table-row-properties style:min-row-height="0.418in" style:use-optimal-row-height="false" fo:keep-together="always"/>
    </style:style>
    <style:style style:name="P176" style:parent-style-name="內文" style:family="paragraph">
      <style:paragraph-properties fo:line-height="0.2777in"/>
      <style:text-properties style:font-name="標楷體" fo:color="#000000" style:font-size-complex="14pt"/>
    </style:style>
    <style:style style:name="P177" style:parent-style-name="內文" style:family="paragraph">
      <style:paragraph-properties fo:line-height="0.2777in"/>
      <style:text-properties style:font-name="標楷體" fo:color="#000000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777in"/>
      <style:text-properties style:font-name="標楷體" fo:color="#000000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fo:color="#000000" style:font-size-complex="14pt"/>
    </style:style>
    <style:style style:name="P182" style:parent-style-name="內文" style:family="paragraph">
      <style:paragraph-properties fo:line-height="0.2777in"/>
      <style:text-properties style:font-name="標楷體" fo:color="#000000" style:font-size-complex="14pt"/>
    </style:style>
    <style:style style:name="P183" style:parent-style-name="內文" style:family="paragraph">
      <style:paragraph-properties fo:line-height="0.2777in"/>
      <style:text-properties style:font-name="標楷體" fo:color="#000000" style:font-size-complex="14pt"/>
    </style:style>
    <style:style style:name="P184" style:parent-style-name="內文" style:family="paragraph">
      <style:paragraph-properties fo:text-align="start" fo:line-height="0.25in"/>
      <style:text-properties style:font-name="標楷體" fo:color="#000000" style:font-size-complex="14pt"/>
    </style:style>
    <style:style style:name="P185" style:parent-style-name="頁尾" style:family="paragraph">
      <style:paragraph-properties fo:break-before="page"/>
      <style:text-properties fo:color="#000000" fo:font-size="14pt" style:font-size-asian="14pt"/>
    </style:style>
    <style:style style:name="P186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P191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P225" style:parent-style-name="內文" style:family="paragraph">
      <style:paragraph-properties fo:widows="2" fo:orphans="2" style:text-autospace="none" fo:text-align="justify" style:vertical-align="bottom" fo:line-height="0.2777in" fo:margin-left="0.6027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在</text:span><text:span text:style-name="T4">矯正機關</text:span><text:span text:style-name="T5">委託證明書</text:span></text:p>
      <text:p text:style-name="P6"><text:span text:style-name="T7">本人</text:span><text:span text:style-name="T8"><text:s text:c="8"/>張小華 <text:s text:c="8"/></text:span><text:span text:style-name="T9">(民國</text:span><text:span text:style-name="T10">______</text:span><text:span text:style-name="T11">年</text:span><text:span text:style-name="T12">____</text:span><text:span text:style-name="T13">月</text:span><text:span text:style-name="T14">____</text:span><text:span text:style-name="T15">日生)</text:span><text:span text:style-name="T16">，</text:span><text:span text:style-name="T17">因在</text:span><text:span text:style-name="T18">矯正機關</text:span><text:span text:style-name="T19">服刑無法親至貴所辦理</text:span><text:span text:style-name="T20">，特委託_____</text:span><text:span text:style-name="T21">_</text:span><text:span text:style-name="T22">_____________先生(女士)辦理</text:span><text:span text:style-name="T23">：</text:span></text:p>
      <text:list text:style-name="LFO2" text:continue-numbering="true">
        <text:list-item>
          <text:p text:style-name="P24">遷徙登記</text:p>
        </text:list-item>
      </text:list>
      <text:p text:style-name="P25"><text:span text:style-name="T26">□遷入（初設、住址變更）地址：______縣（市）______</text:span><text:span text:style-name="T27">鄉</text:span><text:span text:style-name="T28">（鎮、市、區）______</text:span><text:span text:style-name="T29">里</text:span><text:span text:style-name="T30">（村）__</text:span><text:span text:style-name="T31">__</text:span><text:span text:style-name="T32">__</text:span><text:span text:style-name="T33">鄰</text:span><text:span text:style-name="T34">_</text:span><text:span text:style-name="T35">___</text:span><text:span text:style-name="T36">_</text:span><text:span text:style-name="T37">_</text:span><text:span text:style-name="T38">____</text:span><text:span text:style-name="T39">路</text:span><text:span text:style-name="T40">（</text:span><text:span text:style-name="T41">街</text:span><text:span text:style-name="T42">）___</text:span><text:span text:style-name="T43">_</text:span><text:span text:style-name="T44">_</text:span><text:span text:style-name="T45">段</text:span><text:span text:style-name="T46">_</text:span><text:span text:style-name="T47">_</text:span><text:span text:style-name="T48">___</text:span><text:span text:style-name="T49">巷弄</text:span><text:span text:style-name="T50">_</text:span><text:span text:style-name="T51">__</text:span><text:span text:style-name="T52">___</text:span><text:span text:style-name="T53">號</text:span><text:span text:style-name="T54">_</text:span><text:span text:style-name="T55">__</text:span><text:span text:style-name="T56">___</text:span><text:span text:style-name="T57">樓之</text:span><text:span text:style-name="T58"><text:s/></text:span><text:span text:style-name="T59">_</text:span><text:span text:style-name="T60">__</text:span><text:span text:style-name="T61">___。</text:span></text:p>
      <text:p text:style-name="P62">□出境遷出登記</text:p>
      <text:p text:style-name="P63">□分戶登記 <text:s/>□合戶登記</text:p>
      <text:list text:style-name="LFO2" text:continue-numbering="true">
        <text:list-item>
          <text:p text:style-name="P64">身分登記</text:p>
        </text:list-item>
      </text:list>
      <text:p text:style-name="P65">□出生登記<text:tab/>□認領登記<text:tab/>□收養登記<text:tab/>□終止收養登記</text:p>
      <text:p text:style-name="P66">□結婚登記<text:tab/>□離婚登記<text:tab/>□監護登記<text:tab/>□輔助登記</text:p>
      <text:p text:style-name="P67">□死亡登記<text:tab/>□死亡宣告登記<text:tab/>□未成年子女權利義務行使負擔登記</text:p>
      <text:p text:style-name="P68"><text:span text:style-name="T69">□</text:span><text:span text:style-name="T70">補發國民身分證（民國__</text:span><text:span text:style-name="T71">_</text:span><text:span text:style-name="T72">____年_</text:span><text:span text:style-name="T73">____</text:span><text:span text:style-name="T74">月_</text:span><text:span text:style-name="T75">_</text:span><text:span text:style-name="T76">___日在______________</text:span><text:span text:style-name="T77">_____</text:span><text:span text:style-name="T78">____遺失）</text:span></text:p>
      <text:p text:style-name="P79"><text:span text:style-name="T80">□</text:span><text:span text:style-name="T81">初、補、換領戶口名簿</text:span></text:p>
      <text:p text:style-name="P82">□現住人口詳細記事<text:tab/><text:s text:c="4"/>□現住人口含非現住人口有詳細記事</text:p>
      <text:p text:style-name="P83">□現住人口省略記事<text:tab/><text:s text:c="4"/>□現住人口含非現住人口省略記事</text:p>
      <text:list text:style-name="LFO2" text:continue-numbering="true">
        <text:list-item>
          <text:p text:style-name="P84">申請____________之 (全戶、部分)戶籍謄本_____份</text:p>
        </text:list-item>
      </text:list>
      <text:p text:style-name="P85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86">門牌</text:p>
        </text:list-item>
      </text:list>
      <text:p text:style-name="P87">□編釘（□初編 □增編 □改編 □合併）;□整編證明____份 □門牌證明____份</text:p>
      <text:p text:style-name="P88">□補發</text:p>
      <text:list text:style-name="LFO2" text:continue-numbering="true">
        <text:list-item>
          <text:p text:style-name="P89">原住民身分</text:p>
        </text:list-item>
      </text:list>
      <text:p text:style-name="P90">□取得 □變更 □回復 □喪失登記; □註記民族別為____________</text:p>
      <text:p text:style-name="P91"><text:span text:style-name="T92"><draw:frame draw:z-index="251657728" draw:id="id0" draw:style-name="a0" draw:name="Text Box 4" text:anchor-type="paragraph" svg:x="4.63542in" svg:y="0.27083in" svg:width="1.96042in" svg:height="2.36458in" style:rel-width="scale" style:rel-height="scale"><draw:text-box><text:p text:style-name="P93"><draw:frame draw:style-name="a1" draw:name="圖片 1" text:anchor-type="as-char" svg:x="0in" svg:y="0in" svg:width="1.94792in" svg:height="2.0625in" style:rel-width="scale" style:rel-height="scale"><draw:image xlink:href="media/image1.emf" xlink:type="simple" xlink:show="embed" xlink:actuate="onLoad"/><svg:title/><svg:desc/></draw:frame></text:p><text:p text:style-name="P94"><text:span text:style-name="T95"><text:s/></text:span><text:span text:style-name="T96">(補領身分證請黏貼相片並</text:span></text:p><text:p text:style-name="P97">於騎縫處加蓋機關證明章)</text:p></draw:text-box><svg:title/><svg:desc/></draw:frame></text:span><text:span text:style-name="T98">□</text:span><text:span text:style-name="T99">其他_____________________________________________________（請敘明）</text:span></text:p>
      <text:p text:style-name="P100">此 <text:s/>致</text:p>
      <text:p text:style-name="P101"><text:span text:style-name="T102">____________________</text:span><text:span text:style-name="T103">戶政事務所</text:span></text:p>
      <text:p text:style-name="P104"><text:span text:style-name="T105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106">03</text:p></draw:text-box><svg:title/><svg:desc/></draw:frame></text:span><text:span text:style-name="T107">委</text:span><text:span text:style-name="T108"><text:s/></text:span><text:span text:style-name="T109">託</text:span><text:span text:style-name="T110"><text:s/></text:span><text:span text:style-name="T111">人：</text:span><text:span text:style-name="T112"><text:s text:c="3"/></text:span><text:span text:style-name="T113"><text:s text:c="2"/></text:span><text:span text:style-name="T114"><text:s text:c="2"/></text:span><text:span text:style-name="T115"><text:s text:c="6"/></text:span><text:span text:style-name="T116"><text:s/></text:span><text:span text:style-name="T117"><text:s text:c="2"/></text:span><text:span text:style-name="T118"><text:s text:c="2"/></text:span><text:span text:style-name="T119"><text:s text:c="3"/></text:span><text:span text:style-name="T120"><text:s/></text:span><text:span text:style-name="T121"><text:s/></text:span><text:span text:style-name="T122">(收容人</text:span><text:span text:style-name="T123">請</text:span><text:span text:style-name="T124">簽名捺印指印)</text:span></text:p>
      <text:p text:style-name="P125"><text:span text:style-name="T126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27">03</text:p></draw:text-box><svg:title/><svg:desc/></draw:frame></text:span><text:span text:style-name="T128">國民身分證統一編號：</text:span><text:span text:style-name="T129"><text:s/></text:span></text:p>
      <text:p text:style-name="P130"><text:span text:style-name="T131">受委託人：</text:span><text:span text:style-name="T132"><text:s text:c="9"/></text:span><text:span text:style-name="T133"><text:s text:c="3"/></text:span><text:span text:style-name="T134"><text:s text:c="7"/></text:span><text:span text:style-name="T135"><text:s text:c="2"/></text:span><text:span text:style-name="T136"><text:s text:c="2"/>(簽章)</text:span></text:p>
      <text:p text:style-name="P137"><text:span text:style-name="T138">國民身分證統一編號：</text:span><text:span text:style-name="T139"><text:s/></text:span></text:p>
      <text:p text:style-name="P140">電<text:s text:c="4"/>話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本文件指紋係本矯正機關</text:p>
            <text:p text:style-name="P154">__________________號</text:p>
            <text:p text:style-name="P155">收容人：</text:p>
            <text:p text:style-name="P156">__________________</text:p>
            <text:p text:style-name="P157"><text:span text:style-name="T158">左手</text:span><text:span text:style-name="T159">拇</text:span><text:span text:style-name="T160">指指紋屬實</text:span></text:p>
          </table:table-cell>
          <table:table-cell table:style-name="TableCell161" table:number-rows-spanned="2">
            <text:p text:style-name="P162">核對人</text:p>
            <text:p text:style-name="P163"/>
            <text:p text:style-name="P164">簽 <text:s/>章</text:p>
          </table:table-cell>
          <table:table-cell table:style-name="TableCell165">
            <text:p text:style-name="P166">場舍</text:p>
            <text:p text:style-name="P167">主管</text:p>
          </table:table-cell>
          <table:table-cell table:style-name="TableCell168">
            <text:p text:style-name="P169">○○○</text:p>
          </table:table-cell>
          <table:table-cell table:style-name="TableCell170" table:number-rows-spanned="2">
            <text:p text:style-name="P171">機關</text:p>
            <text:p text:style-name="P172">章戳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承辦人</text:p>
          </table:table-cell>
          <table:table-cell table:style-name="TableCell180">
            <text:p text:style-name="P181">○○○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</table:table>
      <text:p text:style-name="P184">中 華 民 國 <text:s text:c="7"/>年 <text:s text:c="8"/>月 <text:s text:c="7"/>日</text:p>
      <text:soft-page-break/>
      <text:p text:style-name="P185">說明：</text:p>
      <text:list text:style-name="LFO1" text:continue-numbering="true">
        <text:list-item>
          <text:p text:style-name="P186"><text:span text:style-name="T187">委託</text:span><text:span text:style-name="T188">原因及委託事項請於□中打「v」，若</text:span><text:span text:style-name="T189">勾</text:span><text:span text:style-name="T190">「其他」者，請於空白欄中敘明。</text:span></text:p>
        </text:list-item>
        <text:list-item>
          <text:p text:style-name="P191"><text:span text:style-name="T192">收容人申請</text:span><text:span text:style-name="T193">補發國民身分證之受託人限</text:span><text:span text:style-name="T194">其配偶或</text:span><text:span text:style-name="T195">已成年</text:span><text:span text:style-name="T196">之</text:span><text:span text:style-name="T197">直系血親</text:span><text:span text:style-name="T198">，如無配偶或已成年之直系血親，得於委託書</text:span><text:span text:style-name="T199">中</text:span><text:span text:style-name="T200">予以註明，經監所證明其委託之事實後，委託其他親友辦理。</text:span><text:span text:style-name="T201">(</text:span><text:span text:style-name="T202">內政部</text:span><text:span text:style-name="T203">83</text:span><text:span text:style-name="T204">年</text:span><text:span text:style-name="T205">11</text:span><text:span text:style-name="T206">月</text:span><text:span text:style-name="T207">1</text:span><text:span text:style-name="T208">日台</text:span><text:span text:style-name="T209">(83)</text:span><text:span text:style-name="T210">內戶字第</text:span><text:span text:style-name="T211">8304735</text:span><text:span text:style-name="T212">號函</text:span><text:span text:style-name="T213">及</text:span><text:span text:style-name="T214">95</text:span><text:span text:style-name="T215">年</text:span><text:span text:style-name="T216">3</text:span><text:span text:style-name="T217">月</text:span><text:span text:style-name="T218">26</text:span><text:span text:style-name="T219">日台</text:span><text:span text:style-name="T220">(83)</text:span><text:span text:style-name="T221">內戶字第</text:span><text:span text:style-name="T222">0950042277</text:span><text:span text:style-name="T223">號函</text:span><text:span text:style-name="T224">)</text:span></text:p>
        </text:list-item>
      </text:list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監委託證明書</dc:title>
    <meta:initial-creator>n11</meta:initial-creator>
    <dc:creator>user</dc:creator>
    <meta:creation-date>2016-08-25T04:03:00Z</meta:creation-date>
    <dc:date>2016-08-25T04:03:00Z</dc:date>
    <meta:print-date>2015-11-10T01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