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375in" fo:line-height="0.3333in" fo:margin-left="0.875in" fo:text-indent="-0.875in">
        <style:tab-stops/>
      </style:paragraph-properties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style:font-name="標楷體"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fo:color="#000000" style:font-size-complex="14pt"/>
    </style:style>
    <style:style style:name="P25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P28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line-height="0.3333in" fo:margin-left="0.6319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fo:line-height="0.3333in" fo:margin-left="0.8611in" fo:text-indent="-0.2291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2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3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4" style:parent-style-name="內文" style:family="paragraph">
      <style:paragraph-properties style:snap-to-layout-grid="false" fo:margin-top="0.1375in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fo:line-height="0.3333in"/>
      <style:text-properties style:font-name="標楷體" fo:color="#000000" style:font-size-complex="14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fo:color="#000000" style:font-size-complex="14pt"/>
    </style:style>
    <style:style style:name="P37" style:parent-style-name="內文" style:family="paragraph">
      <style:paragraph-properties fo:margin-top="0.0694in" fo:margin-bottom="0.0694in" fo:line-height="0.3055in"/>
      <style:text-properties fo:color="#000000" style:font-size-complex="14pt"/>
    </style:style>
    <style:style style:name="P38" style:parent-style-name="內文" style:family="paragraph">
      <style:paragraph-properties fo:line-height="0.3055in" fo:text-indent="0.1805in"/>
    </style:style>
    <style:style style:name="T3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P49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margin-top="0.1375in" fo:line-height="0.3055in" fo:text-indent="0.1805in"/>
    </style:style>
    <style:style style:name="T5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P59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text-align="start" fo:margin-top="0.1375in" fo:line-height="0.2222in"/>
      <style:text-properties style:font-name="標楷體" fo:color="#000000" fo:font-size="13pt" style:font-size-asian="13pt" style:font-size-complex="13pt"/>
    </style:style>
    <style:style style:name="P62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</style:style>
    <style:style style:name="T63" style:parent-style-name="預設段落字型" style:family="text"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P71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  <style:text-properties style:font-name="標楷體" style:font-name-complex="細明體" fo:color="#000000" style:letter-kerning="false" fo:font-size="12pt" style:font-size-asian="12pt" style:font-size-complex="12pt"/>
    </style:style>
    <style:style style:name="P72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旅外國人申辦戶</text:span><text:span text:style-name="T4">政</text:span><text:span text:style-name="T5">業務</text:span><text:span text:style-name="T6">委託書</text:span></text:p>
      <text:p text:style-name="P7"><text:span text:style-name="T8">本人因</text:span><text:span text:style-name="T9">________________________________________________</text:span><text:span text:style-name="T10">（請敘明</text:span><text:span text:style-name="T11">原因</text:span><text:span text:style-name="T12">）</text:span><text:span text:style-name="T13"><text:s/></text:span></text:p>
      <text:p text:style-name="P14"><text:span text:style-name="T15">無法前往辦理</text:span><text:span text:style-name="T16">下列勾選事項</text:span><text:span text:style-name="T17">，</text:span><text:span text:style-name="T18">特委託</text:span><text:span text:style-name="T19">____________</text:span><text:span text:style-name="T20">代為辦理</text:span><text:span text:style-name="T21">，</text:span><text:span text:style-name="T22">如有不實願負法</text:span><text:span text:style-name="T23">律責任</text:span><text:span text:style-name="T24">：</text:span></text:p>
      <text:p text:style-name="P25"><text:span text:style-name="T26">□</text:span><text:span text:style-name="T27">戶籍謄本</text:span></text:p>
      <text:p text:style-name="P28">申請____________之 (全戶、部分)戶籍謄本_____份</text:p>
      <text:p text:style-name="P29">□記事省略</text:p>
      <text:p text:style-name="P30">□記事不省略：立具結書人確實因需用機關要求提供之戶籍謄本個人記事勿省略。以上具結如有虛假不實，願負一切法律責任。立具結書人：__________</text:p>
      <text:p text:style-name="P31">□初、補、換領戶口名簿(請圈選)</text:p>
      <text:p text:style-name="P32">□現住人口詳細記事<text:tab/>□現住人口含非現住人口有詳細記事</text:p>
      <text:p text:style-name="P33">□現住人口省略記事<text:tab/>□現住人口含非現住人口省略記事</text:p>
      <text:p text:style-name="P34">□其他：_____________________________________________________________</text:p>
      <text:p text:style-name="P35"><text:s text:c="6"/></text:p>
      <text:p text:style-name="P36">此致</text:p>
      <text:p text:style-name="P37">____________________戶政事務所</text:p>
      <text:p text:style-name="P38"><text:span text:style-name="T39">委</text:span><text:span text:style-name="T40"><text:s/></text:span><text:span text:style-name="T41">託</text:span><text:span text:style-name="T42"><text:s/></text:span><text:span text:style-name="T43">人：</text:span><text:span text:style-name="T44"><text:s text:c="20"/></text:span><text:span text:style-name="T45"><text:s text:c="12"/></text:span><text:span text:style-name="T46"><text:s text:c="2"/>(</text:span><text:span text:style-name="T47">簽章</text:span><text:span text:style-name="T48">)</text:span></text:p>
      <text:p text:style-name="P49">國民身分證統一編號：<text:s/></text:p>
      <text:p text:style-name="P50">護照號碼：</text:p>
      <text:p text:style-name="P51">電<text:s/><text:s text:c="3"/>話：</text:p>
      <text:p text:style-name="P52"><text:span text:style-name="T53">受委託人：</text:span><text:span text:style-name="T54"><text:s text:c="13"/></text:span><text:span text:style-name="T55"><text:s text:c="14"/></text:span><text:span text:style-name="T56"><text:s text:c="7"/>(</text:span><text:span text:style-name="T57">簽章</text:span><text:span text:style-name="T58">)</text:span></text:p>
      <text:p text:style-name="P59">國民身分證統一編號：</text:p>
      <text:p text:style-name="P60">電<text:s text:c="4"/>話：</text:p>
      <text:p text:style-name="P61">中 <text:s text:c="2"/>華 <text:s text:c="2"/>民 <text:s text:c="2"/>國　 <text:s text:c="4"/><text:s/>年　 <text:s text:c="3"/><text:s text:c="2"/>月　 <text:s/><text:s text:c="4"/>日</text:p>
      <text:p text:style-name="P62"><text:span text:style-name="T63">說明：</text:span></text:p>
      <text:list text:style-name="LFO7" text:continue-numbering="true">
        <text:list-item>
          <text:p text:style-name="P64"><text:span text:style-name="T65">委託</text:span><text:span text:style-name="T66">原因及</text:span><text:span text:style-name="T67">委託</text:span><text:span text:style-name="T68">事項請於□中打「v」，若</text:span><text:span text:style-name="T69">勾</text:span><text:span text:style-name="T70">「其他」者，請於空白欄中敘明。</text:span></text:p>
        </text:list-item>
        <text:list-item>
          <text:p text:style-name="P71">在國外作成之文書，應經我駐外使領館、代表處或辦事處驗證。在大陸地區或香港、澳門作成之文書，應經行政院設立或指定之機構或委託之民間團體驗證。（戶籍法施行細則第14條）</text:p>
        </text:list-item>
        <text:list-item>
          <text:p text:style-name="P72"><text:span text:style-name="T73">遷徙係事實行為，遷徙登記應依事實認定之</text:span><text:span text:style-name="T74">。</text:span><text:span text:style-name="T75">出境人口</text:span><text:span text:style-name="T76">除出境未滿2年者，應隨全戶遷徙登記外，</text:span><text:span text:style-name="T77">不得委託辦理遷入</text:span><text:span text:style-name="T78">、</text:span><text:span text:style-name="T79">住址變更</text:span><text:span text:style-name="T80">、分戶</text:span><text:span text:style-name="T81">及</text:span><text:span text:style-name="T82">合戶</text:span><text:span text:style-name="T83">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98</meta:initial-creator>
    <dc:creator>user</dc:creator>
    <meta:creation-date>2016-08-25T04:02:00Z</meta:creation-date>
    <dc:date>2016-08-25T04:02:00Z</dc:date>
    <meta:print-date>2016-06-04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