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style:font-name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 fo:font-size="13pt" style:font-size-asian="13pt" style:font-size-complex="13pt"/>
    </style:style>
    <style:style style:name="P2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P51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6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fo:line-height="0.2152in"/>
    </style:style>
    <style:style style:name="T78" style:parent-style-name="預設段落字型" style:family="text">
      <style:text-properties style:font-name="標楷體" fo:color="#000000" fo:font-size="13pt" style:font-size-asian="13pt" style:font-size-complex="13pt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P80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81" style:parent-style-name="內文" style:family="paragraph">
      <style:paragraph-properties fo:line-height="0.25in" fo:text-indent="0.1805in"/>
    </style:style>
    <style:style style:name="T8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P92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margin-top="0.1375in" fo:line-height="0.25in" fo:text-indent="0.1805in"/>
    </style:style>
    <style:style style:name="T9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P101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102" style:parent-style-name="內文" style:family="paragraph">
      <style:paragraph-properties fo:line-height="0.25in" fo:text-indent="0.2131in"/>
      <style:text-properties fo:color="#000000" fo:font-size="13pt" style:font-size-asian="13pt" style:font-size-complex="13pt"/>
    </style:style>
    <style:style style:name="P103" style:parent-style-name="內文" style:family="paragraph">
      <style:paragraph-properties fo:text-align="start" fo:margin-top="0.1375in" fo:line-height="0.2222in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P111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/text:p>
      <text:p text:style-name="P8">本人因□工作<text:s text:c="2"/><text:s text:c="2"/><text:s text:c="3"/><text:s/>□行動不便<text:s text:c="2"/><text:s text:c="3"/><text:s/><text:s text:c="2"/><text:s/><text:s text:c="2"/>□路途遙遠<text:s text:c="2"/><text:s text:c="2"/><text:s/><text:s/><text:s/>□有事<text:s/><text:s text:c="6"/><text:s text:c="2"/></text:p>
      <text:p text:style-name="P9"><text:span text:style-name="T10">□其他：</text:span><text:span text:style-name="T11">________________________________________________</text:span><text:span text:style-name="T12">（請敘明）</text:span><text:span text:style-name="T13"><text:s/></text:span></text:p>
      <text:p text:style-name="P14"><text:span text:style-name="T15">無法前往辦理</text:span><text:span text:style-name="T16">下列勾選事項</text:span><text:span text:style-name="T17">，</text:span><text:span text:style-name="T18">特委託</text:span><text:span text:style-name="T19">____________</text:span><text:span text:style-name="T20">代為辦理</text:span><text:span text:style-name="T21">，</text:span><text:span text:style-name="T22">如有不實願負法</text:span><text:span text:style-name="T23">律責任</text:span><text:span text:style-name="T24">：</text:span></text:p>
      <text:list text:style-name="LFO1" text:continue-numbering="true">
        <text:list-item>
          <text:p text:style-name="P25">一、遷徙登記</text:p>
        </text:list-item>
        <text:list-item>
          <text:p text:style-name="P26"><text:span text:style-name="T27">遷入（初設、住址變更）地址：______縣（市）______</text:span><text:span text:style-name="T28">鄉</text:span><text:span text:style-name="T29">（鎮、市、區）______</text:span><text:span text:style-name="T30">里</text:span><text:span text:style-name="T31">（村）____</text:span><text:span text:style-name="T32">鄰</text:span><text:span text:style-name="T33">_</text:span><text:span text:style-name="T34">_</text:span><text:span text:style-name="T35">_</text:span><text:span text:style-name="T36">_</text:span><text:span text:style-name="T37">___</text:span><text:span text:style-name="T38">路</text:span><text:span text:style-name="T39">（</text:span><text:span text:style-name="T40">街</text:span><text:span text:style-name="T41">）____</text:span><text:span text:style-name="T42">段</text:span><text:span text:style-name="T43">____</text:span><text:span text:style-name="T44">巷弄</text:span><text:span text:style-name="T45">____</text:span><text:span text:style-name="T46">號</text:span><text:span text:style-name="T47">____</text:span><text:span text:style-name="T48">樓之</text:span><text:span text:style-name="T49"><text:s/></text:span><text:span text:style-name="T50">___。</text:span></text:p>
        </text:list-item>
        <text:list-item>
          <text:p text:style-name="P51">出境遷出登記</text:p>
        </text:list-item>
      </text:list>
      <text:p text:style-name="P52">□分戶登記</text:p>
      <text:p text:style-name="P53">□合戶登記</text:p>
      <text:list text:style-name="LFO1" text:continue-numbering="true">
        <text:list-item>
          <text:p text:style-name="P54">二、身分登記</text:p>
        </text:list-item>
      </text:list>
      <text:p text:style-name="P55">□出生登記<text:tab/>□認領登記<text:tab/>□收養登記</text:p>
      <text:p text:style-name="P56">□終止收養登記<text:tab/>□結婚登記<text:tab/>□離婚登記</text:p>
      <text:p text:style-name="P57">□監護登記<text:tab/>□輔助登記<text:tab/>□死亡登記</text:p>
      <text:p text:style-name="P58">□未成年子女權利義務行使負擔登記<text:tab/>□死亡宣告登記</text:p>
      <text:list text:style-name="LFO1" text:continue-numbering="true">
        <text:list-item>
          <text:p text:style-name="P59">三、國民身分證</text:p>
        </text:list-item>
      </text:list>
      <text:p text:style-name="P60">□14歲以上者國民身分證換領及領取</text:p>
      <text:p text:style-name="P61">□未滿14歲未成年人國民身分證初、補、換領及領取</text:p>
      <text:p text:style-name="P62">□<text:s/>四、初、補、換領戶口名簿</text:p>
      <text:p text:style-name="P63">□現住人口詳細記事<text:tab/>□現住人口含非現住人口有詳細記事</text:p>
      <text:p text:style-name="P64">□現住人口省略記事<text:tab/>□現住人口含非現住人口省略記事</text:p>
      <text:list text:style-name="LFO1" text:continue-numbering="true">
        <text:list-item>
          <text:p text:style-name="P65">五、戶籍謄本</text:p>
        </text:list-item>
      </text:list>
      <text:p text:style-name="P66">申請____________之 (全戶、部分)戶籍謄本_____份</text:p>
      <text:p text:style-name="P67">□記事省略</text:p>
      <text:p text:style-name="P68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69">六、門牌</text:p>
        </text:list-item>
      </text:list>
      <text:p text:style-name="P70">□編釘（□初編 □增編 □改編 □合併）</text:p>
      <text:p text:style-name="P71">□整編證明____份 □門牌證明____份</text:p>
      <text:p text:style-name="P72">□補發</text:p>
      <text:list text:style-name="LFO1" text:continue-numbering="true">
        <text:list-item>
          <text:p text:style-name="P73">七、原住民身分</text:p>
        </text:list-item>
      </text:list>
      <text:p text:style-name="P74">□取得 □變更 □回復 □喪失登記</text:p>
      <text:p text:style-name="P75">□註記民族別為____________</text:p>
      <text:list text:style-name="LFO1" text:continue-numbering="true">
        <text:list-item>
          <text:p text:style-name="P76">八、其他：_______________________________________________________________</text:p>
        </text:list-item>
      </text:list>
      <text:p text:style-name="P77"><text:span text:style-name="T78"><text:s text:c="7"/></text:span><text:span text:style-name="T79">此致</text:span></text:p>
      <text:p text:style-name="P80">____________________戶政事務所</text:p>
      <text:p text:style-name="P81"><text:span text:style-name="T82">委</text:span><text:span text:style-name="T83"><text:s/></text:span><text:span text:style-name="T84">託</text:span><text:span text:style-name="T85"><text:s/></text:span><text:span text:style-name="T86">人：</text:span><text:span text:style-name="T87"><text:s text:c="20"/></text:span><text:span text:style-name="T88"><text:s text:c="12"/></text:span><text:span text:style-name="T89"><text:s text:c="2"/>(</text:span><text:span text:style-name="T90">簽章</text:span><text:span text:style-name="T91">)</text:span></text:p>
      <text:p text:style-name="P92">國民身分證統一編號：<text:s/></text:p>
      <text:p text:style-name="P93">電<text:s/><text:s text:c="3"/>話：</text:p>
      <text:p text:style-name="P94"><text:span text:style-name="T95">受委託人：</text:span><text:span text:style-name="T96"><text:s text:c="13"/></text:span><text:span text:style-name="T97"><text:s text:c="14"/></text:span><text:span text:style-name="T98"><text:s text:c="7"/>(</text:span><text:span text:style-name="T99">簽章</text:span><text:span text:style-name="T100">)</text:span></text:p>
      <text:p text:style-name="P101">國民身分證統一編號：<text:s/></text:p>
      <text:p text:style-name="P102">電<text:s text:c="4"/>話：</text:p>
      <text:p text:style-name="P103"><text:span text:style-name="T104">中 <text:s text:c="2"/>華 <text:s text:c="2"/>民 <text:s text:c="2"/>國　 <text:s text:c="4"/></text:span><text:span text:style-name="T105"><text:s text:c="3"/></text:span><text:span text:style-name="T106">　年　 <text:s text:c="3"/></text:span><text:span text:style-name="T107"><text:s text:c="2"/></text:span><text:span text:style-name="T108"><text:s/>　月　 <text:s/></text:span><text:span text:style-name="T109"><text:s text:c="4"/></text:span><text:span text:style-name="T110"><text:s/>　日</text:span></text:p>
      <text:p text:style-name="P111"><text:span text:style-name="T112">說明：</text:span><text:span text:style-name="T113">委託</text:span><text:span text:style-name="T114">原因及</text:span><text:span text:style-name="T115">委託</text:span><text:span text:style-name="T116">事項請於□中打「v」，若</text:span><text:span text:style-name="T117">勾</text:span><text:span text:style-name="T118">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win98</meta:initial-creator>
    <dc:creator>user</dc:creator>
    <meta:creation-date>2016-08-25T04:00:00Z</meta:creation-date>
    <dc:date>2016-08-25T04:00:00Z</dc:date>
    <meta:print-date>2016-06-07T03:43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54" meta:character-count="1030" meta:row-count="7" meta:non-whitespace-character-count="878"/>
  </office:meta>
</office:document-meta>
</file>