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ar" style:country-asian="SA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8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ableColumn11" style:family="table-column">
      <style:table-column-properties style:column-width="3.1993in"/>
    </style:style>
    <style:style style:name="TableColumn12" style:family="table-column">
      <style:table-column-properties style:column-width="3.4944in"/>
    </style:style>
    <style:style style:name="Table10" style:family="table">
      <style:table-properties style:width="6.6937in" fo:margin-left="-0.3187in" table:align="left"/>
    </style:style>
    <style:style style:name="TableRow13" style:family="table-row">
      <style:table-row-properties style:min-row-height="0.530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 fo:text-indent="-0.043in"/>
    </style:style>
    <style:style style:name="T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 fo:text-indent="-0.043in"/>
    </style:style>
    <style:style style:name="T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31" style:parent-style-name="內文" style:family="paragraph">
      <style:paragraph-properties style:line-height-at-least="0in" fo:text-indent="-0.043in"/>
    </style:style>
    <style:style style:name="T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34" style:family="table-row">
      <style:table-row-properties style:min-row-height="0.466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 fo:text-indent="-0.043in"/>
    </style:style>
    <style:style style:name="T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40" style:family="table-row">
      <style:table-row-properties style:min-row-height="0.788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43" style:parent-style-name="內文" style:family="paragraph">
      <style:paragraph-properties style:line-height-at-least="0in" fo:text-indent="-0.043in"/>
    </style:style>
    <style:style style:name="T4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4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4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4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4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4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5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5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54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55" style:family="table-row">
      <style:table-row-properties style:min-row-height="0.784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 fo:text-indent="-0.043in"/>
    </style:style>
    <style:style style:name="T5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60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/>
    </style:style>
    <style:style style:name="P61" style:parent-style-name="內文" style:family="paragraph">
      <style:paragraph-properties style:line-height-at-least="0in" fo:text-indent="-0.043in"/>
    </style:style>
    <style:style style:name="T6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66" style:family="table-row">
      <style:table-row-properties style:min-row-height="0.732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 fo:text-indent="-0.043in"/>
    </style:style>
    <style:style style:name="T6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70" style:parent-style-name="內文" style:family="paragraph">
      <style:paragraph-properties style:line-height-at-least="0in" fo:text-indent="-0.043in"/>
    </style:style>
    <style:style style:name="T7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7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8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85" style:family="table-row">
      <style:table-row-properties style:min-row-height="0.732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 fo:text-indent="-0.043in"/>
    </style:style>
    <style:style style:name="T8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9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9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style:line-height-at-least="0in" fo:text-indent="-0.043in"/>
    </style:style>
    <style:style style:name="T9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9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min-row-height="0.732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style:line-height-at-least="0in" fo:text-indent="-0.043in"/>
    </style:style>
    <style:style style:name="T10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style:line-height-at-least="0in" fo:text-indent="-0.043in"/>
    </style:style>
    <style:style style:name="T1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style:line-height-at-least="0in" fo:text-indent="-0.043in"/>
    </style:style>
    <style:style style:name="T11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style:line-height-at-least="0in" fo:text-indent="-0.043in"/>
    </style:style>
    <style:style style:name="T1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style:line-height-at-least="0in" fo:text-indent="-0.043in"/>
    </style:style>
    <style:style style:name="T1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31" style:parent-style-name="內文" style:family="paragraph">
      <style:text-properties text:display="none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Column135" style:family="table-column">
      <style:table-column-properties style:column-width="1.1812in" style:use-optimal-column-width="false"/>
    </style:style>
    <style:style style:name="TableColumn136" style:family="table-column">
      <style:table-column-properties style:column-width="1.1812in" style:use-optimal-column-width="false"/>
    </style:style>
    <style:style style:name="TableColumn137" style:family="table-column">
      <style:table-column-properties style:column-width="1.1812in" style:use-optimal-column-width="false"/>
    </style:style>
    <style:style style:name="TableColumn138" style:family="table-column">
      <style:table-column-properties style:column-width="0.7145in" style:use-optimal-column-width="false"/>
    </style:style>
    <style:style style:name="TableColumn139" style:family="table-column">
      <style:table-column-properties style:column-width="0.8604in" style:use-optimal-column-width="false"/>
    </style:style>
    <style:style style:name="Table132" style:family="table">
      <style:table-properties style:width="6.6937in" fo:margin-left="-0.3187in" table:align="left"/>
    </style:style>
    <style:style style:name="TableRow140" style:family="table-row">
      <style:table-row-properties style:min-row-height="0.4388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 fo:text-indent="-0.043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3548in" style:use-optimal-row-height="false" fo:keep-together="always"/>
    </style:style>
    <style:style style:name="TableCell1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 fo:text-indent="-0.043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 fo:text-indent="-0.043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 fo:text-indent="-0.043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 fo:text-indent="-0.043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 fo:text-indent="-0.043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548in" style:use-optimal-row-height="false" fo:keep-together="always"/>
    </style:style>
    <style:style style:name="TableCell1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 fo:text-indent="-0.043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 fo:text-indent="-0.043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6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6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TableCell1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 fo:text-indent="-0.043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 fo:text-indent="-0.043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Row176" style:family="table-row">
      <style:table-row-properties style:min-row-height="0.3548in" style:use-optimal-row-height="false" fo:keep-together="always"/>
    </style:style>
    <style:style style:name="TableCell17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name-complex="新細明體" fo:color="#000000" style:letter-kerning="false" style:font-size-complex="14pt"/>
    </style:style>
  </office:automatic-styles>
  <office:body>
    <office:text text:use-soft-page-breaks="true">
      <text:p text:style-name="P1"><text:span text:style-name="T2">「產業鏈工作坊</text:span><text:span text:style-name="T3">—</text:span><text:span text:style-name="T4">美麗人生系列課程</text:span><text:span text:style-name="T5">」</text:span></text:p>
      <text:p text:style-name="P6"><text:span text:style-name="T7">報</text:span><text:span text:style-name="T8">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中文姓名：</text:span></text:p>
          </table:table-cell>
          <table:table-cell table:style-name="TableCell17">
            <text:p text:style-name="P18">國籍：</text:p>
          </table:table-cell>
        </table:table-row>
        <table:table-row table:style-name="TableRow19">
          <table:table-cell table:style-name="TableCell20">
            <text:p text:style-name="P21">英文名字：</text:p>
          </table:table-cell>
          <table:table-cell table:style-name="TableCell22">
            <text:p text:style-name="P23"><text:span text:style-name="T24">生日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      <text:p text:style-name="P31"><text:span text:style-name="T32">身分證號碼</text:span><text:span text:style-name="T33">：</text:span></text:p>
          </table:table-cell>
        </table:table-row>
        <table:table-row table:style-name="TableRow34">
          <table:table-cell table:style-name="TableCell35">
            <text:p text:style-name="P36"><text:span text:style-name="T37">在母國的教育程度：</text:span></text:p>
          </table:table-cell>
          <table:table-cell table:style-name="TableCell38">
            <text:p text:style-name="P39">來台灣多久：約<text:s text:c="2"/>年</text:p>
          </table:table-cell>
        </table:table-row>
        <table:table-row table:style-name="TableRow40">
          <table:table-cell table:style-name="TableCell41">
            <text:p text:style-name="P42">平日與家人溝通的語言：</text:p>
            <text:p text:style-name="P43"><text:span text:style-name="T44">□</text:span><text:span text:style-name="T45">閩南語</text:span><text:span text:style-name="T46">□</text:span><text:span text:style-name="T47">國語</text:span><text:span text:style-name="T48">□</text:span><text:span text:style-name="T49">客家語</text:span><text:span text:style-name="T50">□</text:span><text:span text:style-name="T51">其他</text:span></text:p>
          </table:table-cell>
          <table:table-cell table:style-name="TableCell52">
            <text:p text:style-name="P53">職業：</text:p>
            <text:p text:style-name="P54">電話：</text:p>
          </table:table-cell>
        </table:table-row>
        <table:table-row table:style-name="TableRow55">
          <table:table-cell table:style-name="TableCell56">
            <text:p text:style-name="P57"><text:span text:style-name="T58">緊急聯絡人</text:span><text:span text:style-name="T59">姓名：</text:span></text:p>
            <text:p text:style-name="P60"/>
            <text:p text:style-name="P61"><text:span text:style-name="T62">緊急聯絡人電話</text:span><text:span text:style-name="T63">：</text:span></text:p>
          </table:table-cell>
          <table:table-cell table:style-name="TableCell64">
            <text:p text:style-name="P65">E-mail：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地址：</text:span></text:p>
            <text:p text:style-name="P70"><text:span text:style-name="T71"><text:s text:c="5"/></text:span><text:span text:style-name="T72">臺中市</text:span><text:span text:style-name="T73"><text:s text:c="5"/></text:span><text:span text:style-name="T74">區</text:span><text:span text:style-name="T75"><text:s text:c="8"/></text:span><text:span text:style-name="T76">路</text:span><text:span text:style-name="T77"><text:s text:c="4"/></text:span><text:span text:style-name="T78">段</text:span><text:span text:style-name="T79"><text:s text:c="4"/></text:span><text:span text:style-name="T80">巷</text:span><text:span text:style-name="T81"><text:s text:c="4"/></text:span><text:span text:style-name="T82">號</text:span><text:span text:style-name="T83"><text:s text:c="4"/></text:span><text:span text:style-name="T84">樓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目前就業情況：</text:span><text:span text:style-name="T89">□</text:span><text:span text:style-name="T90">待業中</text:span><text:span text:style-name="T91"><text:s/></text:span><text:span text:style-name="T92">□</text:span><text:span text:style-name="T93">就業但轉職中</text:span></text:p>
            <text:p text:style-name="P94"><text:span text:style-name="T95">□</text:span><text:span text:style-name="T96">其他：</text:span><text:span text:style-name="T97">____________________________________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報名班次：（每人最多可報名2班次）</text:p>
            <text:p text:style-name="P101"><text:span text:style-name="T102">□</text:span><text:span text:style-name="T103">美體按摩</text:span><text:span text:style-name="T104">- 8/16(</text:span><text:span text:style-name="T105">六</text:span><text:span text:style-name="T106">)09:00-16:00</text:span></text:p>
            <text:p text:style-name="P107"><text:span text:style-name="T108">□</text:span><text:span text:style-name="T109">精緻眉型</text:span><text:span text:style-name="T110">- 8/17(</text:span><text:span text:style-name="T111">日</text:span><text:span text:style-name="T112">)09:00-16:00</text:span></text:p>
            <text:p text:style-name="P113"><text:span text:style-name="T114">□</text:span><text:span text:style-name="T115">基礎美甲</text:span><text:span text:style-name="T116">- 8/23(</text:span><text:span text:style-name="T117">六</text:span><text:span text:style-name="T118">)09:00-16:00</text:span></text:p>
            <text:p text:style-name="P119"><text:span text:style-name="T120">□</text:span><text:span text:style-name="T121">臉部美容</text:span><text:span text:style-name="T122">- 8/31(</text:span><text:span text:style-name="T123">日</text:span><text:span text:style-name="T124">)09:00-16:00</text:span></text:p>
            <text:p text:style-name="P125"><text:span text:style-name="T126">□</text:span><text:span text:style-name="T127">越式洗頭</text:span><text:span text:style-name="T128">- 9/07(</text:span><text:span text:style-name="T129">日</text:span><text:span text:style-name="T130">)09:00-16:00</text:span></text:p>
          </table:table-cell>
          <table:covered-table-cell/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7">
            <text:p text:style-name="P142"><text:span text:style-name="T143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就業情況</text:span></text:p>
          </table:table-cell>
          <table:covered-table-cell/>
          <table:table-cell table:style-name="TableCell148" table:number-rows-spanned="2">
            <text:p text:style-name="P149"><text:span text:style-name="T150">具求職登記意願</text:span></text:p>
          </table:table-cell>
          <table:table-cell table:style-name="TableCell151" table:number-rows-spanned="2">
            <text:p text:style-name="P152"><text:span text:style-name="T153">瞭解本活動內容</text:span></text:p>
          </table:table-cell>
          <table:table-cell table:style-name="TableCell154" table:number-rows-spanned="2">
            <text:p text:style-name="P155"><text:span text:style-name="T156">具進入本產業意願</text:span></text:p>
          </table:table-cell>
          <table:table-cell table:style-name="TableCell157" table:number-columns-spanned="2">
            <text:p text:style-name="P158"><text:span text:style-name="T159">審查結果</text:span></text:p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待業中</text:span></text:p>
          </table:table-cell>
          <table:table-cell table:style-name="TableCell164">
            <text:p text:style-name="P165"><text:span text:style-name="T166">就業但轉職中</text:span>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符合</text:span></text:p>
          </table:table-cell>
          <table:table-cell table:style-name="TableCell173">
            <text:p text:style-name="P174"><text:span text:style-name="T175">不符合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宴靖</meta:initial-creator>
    <dc:creator>馬慧珠</dc:creator>
    <meta:creation-date>2025-07-15T01:20:00Z</meta:creation-date>
    <dc:date>2025-07-15T01:20:00Z</dc:date>
    <meta:template xlink:href="Normal.dotm" xlink:type="simple"/>
    <meta:editing-cycles>2</meta:editing-cycles>
    <meta:editing-duration>PT120S</meta:editing-duration>
    <meta:document-statistic meta:page-count="1" meta:paragraph-count="1" meta:word-count="72" meta:character-count="487" meta:row-count="3" meta:non-whitespace-character-count="416"/>
  </office:meta>
</office:document-meta>
</file>