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2465in"/>
    </style:style>
    <style:style style:name="TableColumn3" style:family="table-column">
      <style:table-column-properties style:column-width="0.0506in"/>
    </style:style>
    <style:style style:name="TableColumn4" style:family="table-column">
      <style:table-column-properties style:column-width="0.7361in"/>
    </style:style>
    <style:style style:name="TableColumn5" style:family="table-column">
      <style:table-column-properties style:column-width="0.3458in"/>
    </style:style>
    <style:style style:name="TableColumn6" style:family="table-column">
      <style:table-column-properties style:column-width="0.8854in"/>
    </style:style>
    <style:style style:name="TableColumn7" style:family="table-column">
      <style:table-column-properties style:column-width="0.6263in"/>
    </style:style>
    <style:style style:name="TableColumn8" style:family="table-column">
      <style:table-column-properties style:column-width="1.4847in"/>
    </style:style>
    <style:style style:name="TableColumn9" style:family="table-column">
      <style:table-column-properties style:column-width="0.0069in"/>
    </style:style>
    <style:style style:name="TableColumn10" style:family="table-column">
      <style:table-column-properties style:column-width="1.7958in"/>
    </style:style>
    <style:style style:name="Table1" style:family="table" style:master-page-name="MP0">
      <style:table-properties style:width="7.1784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Web" style:family="paragraph">
      <style:paragraph-properties style:line-height-at-least="0.3465in"/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ableRow65" style:family="table-row">
      <style:table-row-properties style:min-row-height="0.434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left="0.023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5722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 fo:background-color="#FFFFFF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5722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indent="0.6805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572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margin-left="0.6666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margin-left="0.6666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門牌證明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9">
            <text:p text:style-name="P16">請查明本區<text:s/><text:tab/><text:s/>里(村)<text:tab/><text:s/>鄰<text:tab/><text:tab/><text:s/>路（街）<text:tab/><text:s/>段<text:tab/><text:tab/><text:s/>巷<text:tab/><text:tab/>弄<text:s/><text:tab/><text:tab/>號<text:s/><text:tab/>樓之</text:p>
            <text:p text:style-name="內文"><text:span text:style-name="T17">歷 史<text:s/></text:span><text:span text:style-name="T18">門 牌</text:span><text:span text:style-name="T19"><text:s/>資 料</text:span><text:span text:style-name="T20"><text:s/>， 發 給 證 明 書 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申請人(簽章)</text:p>
          </table:table-cell>
          <table:covered-table-cell/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內文"><text:span text:style-name="T27">聯絡電話：</text:span>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3">
            <text:p text:style-name="P32">國民身分證統一編號：</text:p>
          </table:table-cell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內文"><text:span text:style-name="T36">申請人身份：</text:span></text:p>
          </table:table-cell>
          <table:table-cell table:style-name="TableCell37" table:number-columns-spanned="2">
            <text:p text:style-name="P38">□房屋所有權人</text:p>
            <text:p text:style-name="P39">□房屋現住人</text:p>
            <text:p text:style-name="P40">□利害關係人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內文"><text:span text:style-name="T43">戶籍地址：</text:span></text:p>
          </table:table-cell>
          <table:covered-table-cell/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受委託人(簽章)</text:p>
          </table:table-cell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內文"><text:span text:style-name="T52">聯絡電話：</text:span>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3">
            <text:p text:style-name="P57">國民身分證統一編號：</text:p>
          </table:table-cell>
          <table:covered-table-cell/>
          <table:covered-table-cell/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內文"><text:span text:style-name="T62">戶籍地址：</text:span></text:p>
          </table:table-cell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內文"><text:span text:style-name="T67">申請書資料</text:span></text:p>
          </table:table-cell>
          <table:table-cell table:style-name="TableCell68" table:number-columns-spanned="4">
            <text:p text:style-name="內文"><text:span text:style-name="T69">份數：</text:span><text:span text:style-name="T70"><text:s text:c="7"/>份</text:span></text:p>
          </table:table-cell>
          <table:covered-table-cell/>
          <table:covered-table-cell/>
          <table:covered-table-cell/>
          <table:table-cell table:style-name="TableCell71" table:number-columns-spanned="4">
            <text:p text:style-name="P72"><text:span text:style-name="T73">規費：</text:span></text:p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">
            <text:p text:style-name="P77">附繳證件：</text:p>
          </table:table-cell>
          <table:covered-table-cell/>
          <table:covered-table-cell/>
          <table:table-cell table:style-name="TableCell78" table:number-columns-spanned="5"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9">
            <text:p text:style-name="P83">此 <text:s/>致</text:p>
            <text:p text:style-name="P84">臺中市潭子區戶政事務所</text:p>
            <text:p text:style-name="P85">中 <text:s/>華 <text:s/>民 <text:s/>國<text:tab/><text:s/><text:tab/>年<text:tab/><text:tab/>月<text:tab/>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9">
            <text:p text:style-name="P88">核對<text:tab/><text:tab/><text:tab/><text:tab/>承辦<text:tab/><text:tab/><text:tab/><text:tab/>審核<text:tab/><text:tab/><text:tab/><text:tab/>主任</text:p>
            <text:p text:style-name="P89"/>
            <text:p text:style-name="P90">(簽章)<text:tab/><text:tab/><text:tab/><text:tab/>(簽章)<text:tab/><text:tab/><text:tab/><text:tab/>(簽章)<text:tab/><text:tab/><text:tab/><text:tab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44in" fo:margin-bottom="0.4923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戴沅旻</dc:creator>
    <meta:creation-date>2025-01-07T00:49:00Z</meta:creation-date>
    <dc:date>2025-01-07T00:49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