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left="0.2777in" fo:text-indent="-0.2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門 <text:s/>牌 <text:s/>改 <text:s/>編 <text:s/>申<text:s text:c="2"/>請<text:s text:c="2"/>書</text:p>
      <text:p text:style-name="P2">本人 <text:s text:c="8"/>所有房屋原編</text:p>
      <text:p text:style-name="P3">區<text:s text:c="5"/>里<text:s text:c="3"/>鄰 <text:s text:c="2"/><text:s text:c="4"/><text:s/>路/街 <text:s text:c="4"/>巷 <text:s text:c="2"/>弄 <text:s text:c="2"/>號</text:p>
      <text:p text:style-name="P4">因原編門牌號次</text:p>
      <text:p text:style-name="P5">□尾數逢4，諧音不吉利<text:s/></text:p>
      <text:p text:style-name="P6">□與他人重號</text:p>
      <text:p text:style-name="P7">□出入口方向改變</text:p>
      <text:p text:style-name="P8">□順序混亂或不合規定</text:p>
      <text:p text:style-name="P9">□道路或特定區域變更名稱，原編釘之門牌，不合實際</text:p>
      <text:p text:style-name="P10"><text:span text:style-name="T11">□</text:span><text:span text:style-name="T12">其他特殊事由</text:span><text:span text:style-name="T13"><text:s text:c="26"/></text:span><text:span text:style-name="T14">。</text:span></text:p>
      <text:p text:style-name="P15">有上列之一情事，惠請貴所同意予以改編門牌。</text:p>
      <text:p text:style-name="P16"/>
      <text:p text:style-name="P17">申請人並就以上事項委託______________代為辦理。(無則免填)</text:p>
      <text:p text:style-name="P18"/>
      <text:p text:style-name="P19">申請人：<text:tab/><text:tab/><text:tab/><text:tab/><text:tab/><text:tab/><text:tab/></text:p>
      <text:p text:style-name="P20">身分證字號：<text:tab/><text:tab/><text:tab/><text:tab/><text:tab/><text:tab/></text:p>
      <text:p text:style-name="P21">聯絡電話：<text:tab/><text:tab/><text:tab/><text:tab/><text:tab/><text:tab/><text:tab/></text:p>
      <text:p text:style-name="P22">戶籍地址：<text:tab/><text:tab/><text:tab/><text:tab/><text:tab/><text:tab/><text:tab/></text:p>
      <text:p text:style-name="P23"/>
      <text:p text:style-name="P24"><text:span text:style-name="T25">中華民國 <text:s text:c="7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門牌改編申請書</dc:title>
    <dc:description>申請門牌改編用</dc:description>
    <dc:subject>門牌改編申請書</dc:subject>
    <meta:keyword>門牌</meta:keyword>
    <meta:keyword>改編</meta:keyword>
    <meta:initial-creator>桃園市八德區戶政事務所</meta:initial-creator>
    <dc:creator>戴沅旻</dc:creator>
    <meta:creation-date>2024-01-08T06:13:00Z</meta:creation-date>
    <dc:date>2024-01-08T06:13:00Z</dc:date>
    <meta:print-date>2024-01-08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