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 fo:margin-right="-0.4784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Standard" style:family="paragraph">
      <style:paragraph-properties fo:text-align="center" fo:margin-bottom="0.125in" fo:line-height="0.2777in" fo:margin-right="-0.4784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style:snap-to-layout-grid="false" fo:margin-top="0.1666in" fo:line-height="200%" fo:margin-left="0.1666in" fo:text-indent="0.19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line-height="200%" fo:margin-left="0.9736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margin-top="0.125in" fo:line-height="200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P44" style:parent-style-name="Standard" style:family="paragraph">
      <style:paragraph-properties fo:margin-top="0.125in" fo:margin-bottom="0.125in" fo:line-height="0.4166in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2.5423in" style:use-optimal-column-width="false"/>
    </style:style>
    <style:style style:name="TableColumn53" style:family="table-column">
      <style:table-column-properties style:column-width="2.6319in" style:use-optimal-column-width="false"/>
    </style:style>
    <style:style style:name="Table50" style:family="table">
      <style:table-properties style:width="6.3555in" fo:margin-left="0.0194in" table:align="left"/>
    </style:style>
    <style:style style:name="TableRow54" style:family="table-row">
      <style:table-row-properties style:min-row-height="0.546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61" style:family="table-row">
      <style:table-row-properties style:min-row-height="0.546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8" style:family="table-row">
      <style:table-row-properties style:min-row-height="0.546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5" style:family="table-row">
      <style:table-row-properties style:min-row-height="0.546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82" style:family="table-row">
      <style:table-row-properties style:min-row-height="0.5465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89" style:parent-style-name="Standard" style:family="paragraph">
      <style:paragraph-properties fo:line-height="0.3055in"/>
      <style:text-properties style:font-name-asian="標楷體" fo:background-color="#FFFFFF"/>
    </style:style>
    <style:style style:name="P90" style:parent-style-name="Standard" style:family="paragraph">
      <style:paragraph-properties fo:line-height="0.3055in" fo:text-indent="0.5in"/>
      <style:text-properties style:font-name-asian="標楷體" fo:background-color="#FFFFFF"/>
    </style:style>
    <style:style style:name="P91" style:parent-style-name="Standard" style:family="paragraph">
      <style:paragraph-properties fo:line-height="0.3055in" fo:text-indent="0.5in"/>
      <style:text-properties style:font-name-asian="標楷體" fo:background-color="#FFFFFF"/>
    </style:style>
    <style:style style:name="P9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fo:background-color="#FFFFFF"/>
    </style:style>
    <style:style style:name="P93" style:parent-style-name="Standard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臺中市潭子區戶政事務所檔案應用申請委任書</text:span></text:p>
      <text:p text:style-name="P4"/>
      <text:p text:style-name="P5"><text:span text:style-name="T6">本人</text:span><text:span text:style-name="T7"><text:s text:c="24"/></text:span><text:span text:style-name="T8"><text:s text:c="2"/></text:span><text:span text:style-name="T9">委託</text:span><text:span text:style-name="T10">____________________</text:span></text:p>
      <text:p text:style-name="P11"><text:span text:style-name="T12">一、辦理下列事宜</text:span><text:span text:style-name="T13">(</text:span><text:span text:style-name="T14">請勾選</text:span><text:span text:style-name="T15">)</text:span></text:p>
      <text:p text:style-name="P16"><text:span text:style-name="T17"></text:span><text:span text:style-name="T18">申請應用檔案</text:span></text:p>
      <text:p text:style-name="P19"><text:span text:style-name="T20"></text:span><text:span text:style-name="T21">應用</text:span><text:span text:style-name="T22">(</text:span><text:span text:style-name="T23">閱覽、抄錄或複製</text:span><text:span text:style-name="T24">)</text:span><text:span text:style-name="T25">檔案</text:span></text:p>
      <text:p text:style-name="P26"><text:span text:style-name="T27"></text:span><text:span text:style-name="T28">領取檔案複製品</text:span></text:p>
      <text:p text:style-name="P29"><text:span text:style-name="T30"></text:span><text:span text:style-name="T31">申請案聯繫及公文送達事宜</text:span></text:p>
      <text:p text:style-name="P32"><text:span text:style-name="T33">二、</text:span><text:span text:style-name="T34"></text:span><text:span text:style-name="T35">是</text:span><text:span text:style-name="T36"><text:s text:c="2"/></text:span><text:span text:style-name="T37"></text:span><text:span text:style-name="T38">否</text:span><text:span text:style-name="T39"><text:s text:c="2"/></text:span><text:span text:style-name="T40">同意複委託。</text:span><text:span text:style-name="T41">(</text:span><text:span text:style-name="T42">未勾選則視為不同意</text:span><text:span text:style-name="T43">)</text:span></text:p>
      <text:p text:style-name="P44"><text:span text:style-name="T45">此致</text:span><text:span text:style-name="T46"><text:s/></text:span><text:span text:style-name="T47">臺中市潭子區戶政事務所</text:span><text:span text:style-name="T48"><text:s/>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委託人</text:p>
          </table:table-cell>
          <table:table-cell table:style-name="TableCell59">
            <text:p text:style-name="P60">受委託人</text:p>
          </table:table-cell>
        </table:table-row>
        <table:table-row table:style-name="TableRow61">
          <table:table-cell table:style-name="TableCell62">
            <text:p text:style-name="P63">親筆簽名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國民身分證或護照號碼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通訊地址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附註：1.委託人即為申請應用檔案之申請人；受委託人為代理人。</text:p>
      <text:p text:style-name="P90">2.併附委託人及受委託人之身分證明文件影本。</text:p>
      <text:p text:style-name="P91">3.委託人若非檔案當事人，併附身分關係證明文件。</text:p>
      <text:p text:style-name="P92"/>
      <text:p text:style-name="P93"><text:span text:style-name="T94">中</text:span><text:span text:style-name="T95"><text:s text:c="4"/></text:span><text:span text:style-name="T96">華</text:span><text:span text:style-name="T97"><text:s text:c="5"/></text:span><text:span text:style-name="T98">民</text:span><text:span text:style-name="T99"><text:s text:c="5"/></text:span><text:span text:style-name="T100">國</text:span><text:span text:style-name="T101"><text:s text:c="8"/></text:span><text:span text:style-name="T102">年</text:span><text:span text:style-name="T103"><text:s text:c="8"/></text:span><text:span text:style-name="T104">月</text:span><text:span text:style-name="T105"><text:s text:c="6"/></text:span><text:span text:style-name="T1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638in"/>
      <style:text-properties style:font-name="標楷體" style:font-name-asian="華康楷書體W5, 'Arial Unicode MS'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Standard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Standard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文件引導模式" style:display-name="文件引導模式" style:family="paragraph" style:parent-style-name="Standard">
      <style:text-properties style:font-name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保存年限" style:display-name="保存年限" style:family="paragraph" style:parent-style-name="Standard">
      <style:paragraph-properties style:snap-to-layout-grid="false"/>
      <style:text-properties style:font-name="Arial" style:font-name-asian="華康楷書體W5, 'Arial Unicode MS'" style:font-name-complex="Arial" style:font-size-complex="10pt" fo:hyphenate="false"/>
    </style:style>
    <style:style style:name="速別" style:display-name="速別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主旨" style:display-name="主旨" style:family="paragraph" style:parent-style-name="Textbodyindent">
      <style:paragraph-properties style:snap-to-layout-grid="false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0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家檔案及圖書閱覽中心工作流程圖</dc:title>
    <meta:initial-creator>630150</meta:initial-creator>
    <dc:creator>戴沅旻</dc:creator>
    <meta:creation-date>2022-10-17T11:35:00Z</meta:creation-date>
    <dc:date>2023-06-12T02:28:00Z</dc:date>
    <meta:print-date>2013-03-07T14:45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52" meta:character-count="351" meta:row-count="2" meta:non-whitespace-character-count="300"/>
  </office:meta>
</office:document-meta>
</file>