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 fo:margin-bottom="0.0833in" fo:line-height="0.3333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3" style:parent-style-name="Standard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5" style:family="table-column">
      <style:table-column-properties style:column-width="0.5041in" style:use-optimal-column-width="false"/>
    </style:style>
    <style:style style:name="TableColumn6" style:family="table-column">
      <style:table-column-properties style:column-width="0.6944in" style:use-optimal-column-width="false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0.0437in" style:use-optimal-column-width="false"/>
    </style:style>
    <style:style style:name="TableColumn9" style:family="table-column">
      <style:table-column-properties style:column-width="0.8652in" style:use-optimal-column-width="false"/>
    </style:style>
    <style:style style:name="TableColumn10" style:family="table-column">
      <style:table-column-properties style:column-width="1.3965in" style:use-optimal-column-width="false"/>
    </style:style>
    <style:style style:name="TableColumn11" style:family="table-column">
      <style:table-column-properties style:column-width="0.4062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4131in" style:use-optimal-column-width="false"/>
    </style:style>
    <style:style style:name="TableColumn14" style:family="table-column">
      <style:table-column-properties style:column-width="0.6166in" style:use-optimal-column-width="false"/>
    </style:style>
    <style:style style:name="Table4" style:family="table">
      <style:table-properties style:width="5.9777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8" style:family="table-cell">
      <style:table-cell-properties fo:border-top="0.0208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punctuation-wrap="simple" fo:text-align="center" fo:line-height="0.2777in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punctuation-wrap="simple" fo:text-align="center" fo:line-height="0.2777in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none" fo:border-right="none" fo:padding-top="0in" fo:padding-left="0.0194in" fo:padding-bottom="0in" fo:padding-right="0.0194in"/>
    </style:style>
    <style:style style:name="P32" style:parent-style-name="Standard" style:family="paragraph">
      <style:paragraph-properties style:punctuation-wrap="simple" fo:text-align="justify" fo:line-height="0.2777in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35" style:family="table-cell">
      <style:table-cell-properties fo:border-top="0.0208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208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208in solid #000000" fo:border-left="0.0138in solid #000000" fo:border-bottom="none" fo:border-right="0.0208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41" style:parent-style-name="Standard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42" style:parent-style-name="Standard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7937in" style:use-optimal-row-height="false" fo:keep-together="always"/>
    </style:style>
    <style:style style:name="TableCell4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45" style:parent-style-name="Standard" style:family="paragraph">
      <style:paragraph-properties style:punctuation-wrap="simple" style:snap-to-layout-grid="false" fo:text-align="justify" fo:line-height="0.2777in"/>
    </style:style>
    <style:style style:name="T4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ableCell52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54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56" style:family="table-cell">
      <style:table-cell-properties fo:border-top="none" fo:border-left="0.0138in solid #000000" fo:border-bottom="none" fo:border-right="0.0208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punctuation-wrap="simple" style:snap-to-layout-grid="false" fo:line-height="0.2777in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6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ableRow69" style:family="table-row">
      <style:table-row-properties style:min-row-height="0.8597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1" style:parent-style-name="Standard" style:family="paragraph">
      <style:paragraph-properties style:punctuation-wrap="simple" fo:text-align="justify" fo:line-height="0.2777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Row80" style:family="table-row">
      <style:table-row-properties style:min-row-height="0.3993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85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punctuation-wrap="simple"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TableRow87" style:family="table-row">
      <style:table-row-properties style:min-row-height="0.1194in" style:use-optimal-row-height="false" fo:keep-together="always"/>
    </style:style>
    <style:style style:name="TableCell8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punctuation-wrap="simple" fo:text-align="center" fo:line-height="0.2777in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ableCell9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punctuation-wrap="simple" fo:text-align="center" fo:line-height="0.2777in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110" style:family="table-row">
      <style:table-row-properties style:min-row-height="0.152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punctuation-wrap="simple" fo:text-align="center" fo:line-height="0.2222in"/>
      <style:text-properties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punctuation-wrap="simple" fo:text-align="center" fo:line-height="0.2222in"/>
      <style:text-properties fo:color="#000000" fo:font-size="12pt" style:font-size-asian="12pt" style:font-size-complex="12pt"/>
    </style:style>
    <style:style style:name="TableRow115" style:family="table-row">
      <style:table-row-properties style:min-row-height="0.1972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119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Row130" style:family="table-row">
      <style:table-row-properties style:min-row-height="0.1972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Row145" style:family="table-row">
      <style:table-row-properties style:min-row-height="0.1972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Row160" style:family="table-row">
      <style:table-row-properties style:min-row-height="0.1972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7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Row175" style:family="table-row">
      <style:table-row-properties style:min-row-height="0.1972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8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8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Row190" style:family="table-row">
      <style:table-row-properties style:min-row-height="0.6208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punctuation-wrap="simple" fo:text-align="justify" fo:line-height="0.2777in"/>
    </style:style>
    <style:style style:name="T19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196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7972in"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punctuation-wrap="simple" fo:text-align="justify" fo:line-height="0.2777in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style:font-name-asian="Times New Roman" fo:color="#000000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T217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9805in" style:use-optimal-row-height="false" fo:keep-together="always"/>
    </style:style>
    <style:style style:name="TableCell21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punctuation-wrap="simple" style:snap-to-layout-grid="false" fo:margin-top="0.1666in" fo:line-height="150%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P230" style:parent-style-name="Standard" style:family="paragraph">
      <style:paragraph-properties style:punctuation-wrap="simple" style:snap-to-layout-grid="false" fo:margin-top="0.1666in" fo:line-height="150%"/>
      <style:text-properties fo:color="#000000" fo:font-size="12pt" style:font-size-asian="12pt" style:font-size-complex="12pt"/>
    </style:style>
    <style:style style:name="P231" style:parent-style-name="Standard" style:family="paragraph">
      <style:paragraph-properties style:punctuation-wrap="simple" fo:text-align="justify" fo:margin-bottom="0.0416in" fo:line-height="0.2777in"/>
    </style:style>
    <style:style style:name="TableColumn233" style:family="table-column">
      <style:table-column-properties style:column-width="6.4013in" style:use-optimal-column-width="false"/>
    </style:style>
    <style:style style:name="Table232" style:family="table">
      <style:table-properties style:width="6.4013in" fo:margin-left="-0.0229in" table:align="left"/>
    </style:style>
    <style:style style:name="TableRow234" style:family="table-row">
      <style:table-row-properties style:min-row-height="6.0243in"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237" style:parent-style-name="Standard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P241" style:parent-style-name="Standard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2" style:parent-style-name="Standard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P244" style:parent-style-name="Standard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5" style:parent-style-name="Standard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6" style:parent-style-name="Standard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7" style:parent-style-name="Standard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24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5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T25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53" style:parent-style-name="預設段落字型" style:family="text">
      <style:text-properties fo:color="#000000" fo:font-size="12pt" style:font-size-asian="12pt" style:font-size-complex="12pt"/>
    </style:style>
    <style:style style:name="T254" style:parent-style-name="預設段落字型" style:family="text">
      <style:text-properties fo:color="#000000" fo:font-size="12pt" style:font-size-asian="12pt" style:font-size-complex="12pt"/>
    </style:style>
    <style:style style:name="T25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5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57" style:parent-style-name="預設段落字型" style:family="text">
      <style:text-properties fo:color="#000000" fo:font-size="12pt" style:font-size-asian="12pt" style:font-size-complex="12pt"/>
    </style:style>
    <style:style style:name="T25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59" style:parent-style-name="預設段落字型" style:family="text">
      <style:text-properties fo:color="#000000" fo:font-size="12pt" style:font-size-asian="12pt" style:font-size-complex="12pt"/>
    </style:style>
    <style:style style:name="T26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6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T26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P265" style:parent-style-name="Standard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66" style:parent-style-name="Standard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6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T26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70" style:parent-style-name="Standard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27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75" style:parent-style-name="預設段落字型" style:family="text">
      <style:text-properties fo:color="#000000" fo:font-size="12pt" style:font-size-asian="12pt" style:font-size-complex="12pt"/>
    </style:style>
    <style:style style:name="T276" style:parent-style-name="預設段落字型" style:family="text">
      <style:text-properties fo:color="#000000" fo:font-size="12pt" style:font-size-asian="12pt" style:font-size-complex="12pt"/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281" style:parent-style-name="預設段落字型" style:family="text">
      <style:text-properties fo:color="#000000" fo:font-size="12pt" style:font-size-asian="12pt" style:font-size-complex="12pt"/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T283" style:parent-style-name="預設段落字型" style:family="text">
      <style:text-properties fo:color="#000000" fo:font-size="12pt" style:font-size-asian="12pt" style:font-size-complex="12pt"/>
    </style:style>
    <style:style style:name="P284" style:parent-style-name="Standard" style:family="paragraph">
      <style:paragraph-properties style:punctuation-wrap="simple" fo:text-align="justify" fo:line-height="0.2777in" fo:margin-left="0.5in" fo:text-indent="-0.5in">
        <style:tab-stops/>
      </style:paragraph-properties>
    </style:style>
    <style:style style:name="T285" style:parent-style-name="預設段落字型" style:family="text">
      <style:text-properties fo:color="#000000" fo:font-size="12pt" style:font-size-asian="12pt" style:font-size-complex="12pt"/>
    </style:style>
    <style:style style:name="P286" style:parent-style-name="Standard" style:family="paragraph">
      <style:paragraph-properties style:punctuation-wrap="simple" fo:margin-left="-0.2916in">
        <style:tab-stops/>
      </style:paragraph-properties>
      <style:text-properties fo:color="#000000"/>
    </style:style>
    <style:style style:name="P287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臺中市潭子區戶政事務所檔案應用申請書</text:span></text:p>
      <text:p text:style-name="P3"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　名</text:p>
          </table:table-cell>
          <table:covered-table-cell/>
          <table:table-cell table:style-name="TableCell18">
            <text:p text:style-name="P19"><text:span text:style-name="T20">出　生</text:span><text:span text:style-name="T21"><text:line-break/></text:span><text:span text:style-name="T22">年月日</text:span></text:p>
          </table:table-cell>
          <table:table-cell table:style-name="TableCell23" table:number-columns-spanned="2">
            <text:p text:style-name="P24"><text:span text:style-name="T25">身分證明</text:span><text:span text:style-name="T26"><text:line-break/></text:span><text:span text:style-name="T27">文件字號</text:span></text:p>
          </table:table-cell>
          <table:covered-table-cell/>
          <table:table-cell table:style-name="TableCell28" table:number-columns-spanned="5">
            <text:p text:style-name="P2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申請人</text:span><text:span text:style-name="T34"><text:line-break/>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>地址：　　　</text:p>
            <text:p text:style-name="P41">電話：　　　　　　　　</text:p>
            <text:p text:style-name="P42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※</text:span><text:span text:style-name="T47">代理人</text:span><text:span text:style-name="T48"><text:line-break/></text:span><text:span text:style-name="T49">與申請人之關係</text:span><text:span text:style-name="T50"><text:line-break/></text:span><text:span text:style-name="T51">（　　　　　）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5">
            <text:p text:style-name="P57"><text:span text:style-name="T58">地址：　　　　　　　　　　　　　　　</text:span><text:span text:style-name="T59"><text:line-break/></text:span><text:span text:style-name="T60">　　　　　　　　　　　　　　　　　　</text:span><text:span text:style-name="T61"><text:line-break/></text:span><text:span text:style-name="T62">電話：</text:span><text:span text:style-name="T63">(</text:span><text:span text:style-name="T64">H)</text:span><text:span text:style-name="T65">　　　　　　</text:span><text:span text:style-name="T66">(</text:span><text:span text:style-name="T67">O)</text:span><text:span text:style-name="T68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0">
            <text:p text:style-name="P71"><text:span text:style-name="T72">※</text:span><text:span text:style-name="T73">法人、團體、事務所或營業所名稱：　　　　　　　　　　　　　　　　　　</text:span><text:span text:style-name="T74"><text:line-break/></text:span><text:span text:style-name="T75">地址：　　　　　　　　　　　　　　　　　　　　　　　　　　　　　　</text:span><text:span text:style-name="T76"><text:line-break/></text:span><text:span text:style-name="T77">(</text:span><text:span text:style-name="T78">管理人或代表人資料請填於上項申請人欄位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序號</text:p>
          </table:table-cell>
          <table:table-cell table:style-name="TableCell83" table:number-columns-spanned="5">
            <text:p text:style-name="P8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申請項目（可複選）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3" table:number-rows-spanned="2">
            <text:p text:style-name="P89"><text:span text:style-name="T90">檔號或文</text:span><text:span text:style-name="T91">(</text:span><text:span text:style-name="T92">編</text:span><text:span text:style-name="T93">)</text:span><text:span text:style-name="T94">號</text:span></text:p>
          </table:table-cell>
          <table:covered-table-cell/>
          <table:covered-table-cell/>
          <table:table-cell table:style-name="TableCell95" table:number-columns-spanned="2" table:number-rows-spanned="2">
            <text:p text:style-name="P96"><text:span text:style-name="T97">檔案名稱或內容要旨或其他可供查詢檔號或文</text:span><text:span text:style-name="T98">(</text:span><text:span text:style-name="T99">編</text:span><text:span text:style-name="T100">)</text:span><text:span text:style-name="T101">號之資訊</text:span></text:p>
          </table:table-cell>
          <table:covered-table-cell/>
          <table:table-cell table:style-name="TableCell102" table:number-rows-spanned="2">
            <text:p text:style-name="P103">閱覽</text:p>
            <text:p text:style-name="P104">抄錄</text:p>
          </table:table-cell>
          <table:table-cell table:style-name="TableCell105" table:number-columns-spanned="2">
            <text:p text:style-name="P106">複製紙本</text:p>
          </table:table-cell>
          <table:covered-table-cell/>
          <table:table-cell table:style-name="TableCell107" table:number-rows-spanned="2">
            <text:p text:style-name="P108">複製</text:p>
            <text:p text:style-name="P109">電子檔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1">
            <text:p text:style-name="P112">黑白</text:p>
          </table:table-cell>
          <table:table-cell table:style-name="TableCell113">
            <text:p text:style-name="P114">彩色</text:p>
          </table:table-cell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 table:number-columns-spanned="10">
            <text:p text:style-name="P192"><text:span text:style-name="T193">※</text:span><text:span text:style-name="T194">序號</text:span><text:span text:style-name="T195"><text:s/></text:span><text:span text:style-name="T196"><text:s text:c="17"/></text:span><text:span text:style-name="T197">有使用檔案原件之必要，事由：</text:span><text:span text:style-name="T19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P201"><text:span text:style-name="T202">申請目的：</text:span><text:span text:style-name="T203"></text:span><text:span text:style-name="T204">歷史考證</text:span><text:span text:style-name="T205"></text:span><text:span text:style-name="T206"></text:span><text:span text:style-name="T207">學術研究　</text:span><text:span text:style-name="T208"></text:span><text:span text:style-name="T209">事證稽憑　</text:span><text:span text:style-name="T210"></text:span><text:span text:style-name="T211">業務參考　</text:span><text:span text:style-name="T212"></text:span><text:span text:style-name="T213">權益保障</text:span><text:span text:style-name="T214"><text:line-break/></text:span><text:span text:style-name="T215">□</text:span><text:span text:style-name="T216">其他（請敘明目的）：</text:span><text:span text:style-name="T217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<text:span text:style-name="T221">此致</text:span><text:span text:style-name="T222"><text:s text:c="2"/></text:span><text:span text:style-name="T223">臺中市潭子區戶政事務所</text:span><text:span text:style-name="T224"><text:line-break/></text:span><text:span text:style-name="T225">申請人簽章：　　　　</text:span><text:span text:style-name="T226"><text:s text:c="5"/></text:span><text:span text:style-name="T227">　</text:span><text:span text:style-name="T228">※</text:span><text:span text:style-name="T229">代理人簽章：　　　</text:span></text:p>
            <text:p text:style-name="P230">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1">請詳閱後附填寫須知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填　寫　須　知</text:p>
            <text:p text:style-name="P237"><text:span text:style-name="T238">一、</text:span><text:span text:style-name="T239">※</text:span><text:span text:style-name="T240">標記者，請依需要加填，其他欄位請填具完整。</text:span></text:p>
            <text:p text:style-name="P241">二、身分證明文件字號請填列身分證字號、護照或居留證號碼。</text:p>
            <text:p text:style-name="P242"><text:span text:style-name="T243">三、代理人如係意定代理者，請檢具委任書；如係法定代理者，請檢具身分關係證明文件影本。申請案件含有個人隱私資訊者，請併附身分證明文件影本。</text:span></text:p>
            <text:p text:style-name="P244">四、法人、團體、事務所或營業所請附登記證影本。</text:p>
            <text:p text:style-name="P245">五、本機關檔案應用准駁依檔案法第18條、政府資訊公開法第18條、行政程序法第46條及其他法令之規定辦理。</text:p>
            <text:p text:style-name="P246">六、閱覽、抄錄或複製檔案，應於各機關（檔案閱覽規則）所定時間及場所為之。</text:p>
            <text:p text:style-name="P247"><text:span text:style-name="T248">七、閱覽、抄錄或複製檔案，應遵守（檔案應用規範）有關規定，並不得有下列行為：</text:span><text:span text:style-name="T249"><text:line-break/></text:span><text:span text:style-name="T250">(</text:span><text:span text:style-name="T251">一</text:span><text:span text:style-name="T252">)</text:span><text:span text:style-name="T253">添註</text:span><text:span text:style-name="T254">、塗改、更換、抽取、圈點或污損檔案。</text:span><text:span text:style-name="T255"><text:line-break/></text:span><text:span text:style-name="T256">(</text:span><text:span text:style-name="T257">二</text:span><text:span text:style-name="T258">)</text:span><text:span text:style-name="T259">拆散已裝訂完成之檔案。</text:span><text:span text:style-name="T260"><text:line-break/></text:span><text:span text:style-name="T261">(</text:span><text:span text:style-name="T262">三</text:span><text:span text:style-name="T263">)</text:span><text:span text:style-name="T264">以其他方法破壞檔案或變更檔案內容。</text:span></text:p>
            <text:p text:style-name="P265">八、閱覽、抄錄或複製檔案收費標準。</text:p>
            <text:p text:style-name="P266"><text:span text:style-name="T267">九、應用檔案而侵害第三人之著作權或隱私權等權益情形時，應由申請人</text:span><text:span text:style-name="T268">（代理人）</text:span><text:span text:style-name="T269">自負責任。</text:span></text:p>
            <text:p text:style-name="P270"><text:span text:style-name="T271">十、申請書填具後，得以親送、郵寄或傳真方式送臺中市潭子區戶政事務所，亦可於「臺中市政府服務</text:span><text:span text:style-name="T272">E</text:span><text:span text:style-name="T273">櫃檯／臺中市潭子區戶政事務所檔案應用申請」線上提出申請。</text:span><text:span text:style-name="T274"><text:line-break/></text:span><text:span text:style-name="T275">地址：臺中市潭子區豐興路一段</text:span><text:span text:style-name="T276">512</text:span><text:span text:style-name="T277">號</text:span><text:span text:style-name="T278"><text:line-break/></text:span><text:span text:style-name="T279">電話：</text:span><text:span text:style-name="T280">04-25366068</text:span><text:span text:style-name="T281"><text:line-break/></text:span><text:span text:style-name="T282">傳真：</text:span><text:span text:style-name="T283">04-25336010</text:span></text:p>
            <text:p text:style-name="P284"><text:span text:style-name="T285">十一、其他應告知事項：閱覽檔案以使用本所提供之設備為原則，如需使用非本所提供之設備或器材，應於申請時載明並經本所許可。</text:span></text:p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aiot</meta:initial-creator>
    <dc:creator>戴沅旻</dc:creator>
    <meta:creation-date>2023-06-12T02:27:00Z</meta:creation-date>
    <dc:date>2023-06-12T02:27:00Z</dc:date>
    <meta:print-date>2023-01-18T14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